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Christophe" svg:font-family="Christophe" style:font-pitch="variable"/>
    <style:font-face style:name="DejaVu Sans" svg:font-family="'DejaVu Sans'" style:font-family-generic="system" style:font-pitch="variable"/>
    <style:font-face style:name="Eras Demi ITC" svg:font-family="'Eras Demi ITC'"/>
    <style:font-face style:name="Gill Sans MT" svg:font-family="'Gill Sans MT'"/>
    <style:font-face style:name="Goudy Extra Bold" svg:font-family="'Goudy Extra Bold'" style:font-pitch="variable"/>
    <style:font-face style:name="Goudy Old Style" svg:font-family="'Goudy Old Style'"/>
    <style:font-face style:name="HG Mincho Light J" svg:font-family="'HG Mincho Light J'" style:font-pitch="variable"/>
    <style:font-face style:name="Liberation Sans" svg:font-family="'Liberation Sans'" style:font-family-generic="roman" style:font-pitch="variable"/>
    <style:font-face style:name="Linux Biolinum G" svg:font-family="'Linux Biolinum G'" style:font-pitch="variable"/>
    <style:font-face style:name="Linux Biolinum G:dlig=1&amp;frac=0&amp;hlig=1&amp;liga=1&amp;onum=1&amp;dash=1&amp;frsp=1&amp;minu=1&amp;quot=1&amp;pnum=1&amp;itlc=1" svg:font-family="'Linux Biolinum G:dlig=1&amp;frac=0&amp;hlig=1&amp;liga=1&amp;onum=1&amp;dash=1&amp;frsp=1&amp;minu=1&amp;quot=1&amp;pnum=1&amp;itlc=1'" style:font-pitch="variable"/>
    <style:font-face style:name="Linux Biolinum G:dlig=1&amp;frac=1&amp;hlig=1&amp;liga=1&amp;onum=1&amp;dash=1&amp;frsp=1&amp;minu=1&amp;quot=1&amp;pnum=1&amp;itlc=1" svg:font-family="'Linux Biolinum G:dlig=1&amp;frac=1&amp;hlig=1&amp;liga=1&amp;onum=1&amp;dash=1&amp;frsp=1&amp;minu=1&amp;quot=1&amp;pnum=1&amp;itlc=1'" style:font-pitch="variable"/>
    <style:font-face style:name="Linux Biolinum G:frac=0&amp;dlig=1&amp;hlig=1&amp;liga=1&amp;onum=1&amp;dash=1&amp;frsp=1&amp;minu=1&amp;quot=1&amp;pnum=1&amp;itlc=1" svg:font-family="'Linux Biolinum G:frac=0&amp;dlig=1&amp;hlig=1&amp;liga=1&amp;onum=1&amp;dash=1&amp;frsp=1&amp;minu=1&amp;quot=1&amp;pnum=1&amp;itlc=1'" style:font-pitch="variable"/>
    <style:font-face style:name="Linux Libertine G:frac=0&amp;dlig=1&amp;hlig=0&amp;liga=1&amp;onum=1&amp;dash=1&amp;frsp=1&amp;minu=1&amp;quot=1&amp;pnum=1&amp;itlc=1&amp;hang=2" svg:font-family="'Linux Libertine G:frac=0&amp;dlig=1&amp;hlig=0&amp;liga=1&amp;onum=1&amp;dash=1&amp;frsp=1&amp;minu=1&amp;quot=1&amp;pnum=1&amp;itlc=1&amp;hang=2'" style:font-pitch="variable"/>
    <style:font-face style:name="Linux Libertine G:sups=1&amp;pnum=1" svg:font-family="'Linux Libertine G:sups=1&amp;pnum=1'" style:font-pitch="variable"/>
    <style:font-face style:name="Noto Sans" svg:font-family="'Noto Sans'" style:font-family-generic="roman" style:font-pitch="variable"/>
    <style:font-face style:name="Noto Sans1" svg:font-family="'Noto Sans'" style:font-family-generic="system" style:font-pitch="variable"/>
    <style:font-face style:name="StarSymbol" svg:font-family="Star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Inspiration-title">
      <style:graphic-properties fo:min-height="1.75cm" loext:decorative="false"/>
      <style:paragraph-properties style:writing-mode="lr-tb"/>
    </style:style>
    <style:style style:name="pr2" style:family="presentation" style:parent-style-name="Inspiration-outline1">
      <style:graphic-properties fo:min-height="10.001cm" loext:decorative="false"/>
      <style:paragraph-properties style:writing-mode="lr-tb"/>
    </style:style>
    <style:style style:name="pr3" style:family="presentation" style:parent-style-name="Inspiration-notes">
      <style:graphic-properties draw:fill-color="#ffffff" draw:auto-grow-height="true" fo:min-height="14cm" loext:decorative="false"/>
      <style:paragraph-properties style:writing-mode="lr-tb"/>
    </style:style>
    <style:style style:name="pr4" style:family="presentation" style:parent-style-name="Inspiration-notes">
      <style:graphic-properties draw:fill-color="#ffffff" fo:min-height="14cm" loext:decorative="false"/>
      <style:paragraph-properties style:writing-mode="lr-tb"/>
    </style:style>
    <style:style style:name="pr5" style:family="presentation" style:parent-style-name="Inspiration-title">
      <style:graphic-properties draw:auto-grow-height="true" fo:min-height="1.75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373cm" fo:text-indent="0cm"/>
    </style:style>
    <style:style style:name="P3" style:family="paragraph">
      <style:paragraph-properties fo:margin-left="0cm" fo:margin-right="0cm" fo:text-align="justify" fo:text-indent="0cm"/>
    </style:style>
    <style:style style:name="P4" style:family="paragraph">
      <style:paragraph-properties fo:text-align="justify"/>
    </style:style>
    <style:style style:name="P5" style:family="paragraph">
      <style:paragraph-properties fo:margin-top="0.8cm" fo:margin-bottom="0.37cm"/>
    </style:style>
    <style:style style:name="P6" style:family="paragraph">
      <style:paragraph-properties fo:margin-left="0cm" fo:margin-right="0cm" fo:margin-top="0cm" fo:margin-bottom="0.373cm" fo:text-align="justify" fo:text-indent="0cm"/>
    </style:style>
    <style:style style:name="P7" style:family="paragraph">
      <style:paragraph-properties fo:margin-left="0cm" fo:margin-right="0cm" fo:margin-top="0cm" fo:margin-bottom="0.373cm" fo:text-align="end" fo:text-indent="0cm"/>
    </style:style>
    <style:style style:name="P8" style:family="paragraph">
      <style:paragraph-properties fo:text-align="end"/>
    </style:style>
    <style:style style:name="P9" style:family="paragraph">
      <style:paragraph-properties fo:margin-top="0cm" fo:margin-bottom="0cm"/>
    </style:style>
    <style:style style:name="P10" style:family="paragraph">
      <style:paragraph-properties fo:margin-top="0cm" fo:margin-bottom="0cm" fo:text-align="end"/>
    </style:style>
    <style:style style:name="P11" style:family="paragraph">
      <style:paragraph-properties fo:margin-top="0cm" fo:margin-bottom="0.4cm"/>
    </style:style>
    <style:style style:name="P12" style:family="paragraph">
      <style:paragraph-properties fo:margin-left="2.3cm" fo:margin-right="0.4cm" fo:text-indent="0cm"/>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fo:font-size="22pt" style:font-size-asian="22pt" style:font-size-complex="22pt"/>
    </style:style>
    <style:style style:name="T4" style:family="text">
      <style:text-properties style:use-window-font-color="true" loext:opacity="0%" style:text-outline="false" style:text-line-through-style="none" style:text-line-through-type="none" style:font-name="Linux Biolinum G"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5" style:family="text">
      <style:text-properties style:text-line-through-style="solid" style:text-line-through-type="single"/>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8pt" style:font-size-asian="18pt" style:font-size-complex="18pt"/>
    </style:style>
    <style:style style:name="T8" style:family="text">
      <style:text-properties fo:font-size="18pt" fo:font-style="italic" style:font-size-asian="18pt" style:font-style-asian="italic" style:font-size-complex="18pt" style:font-style-complex="italic"/>
    </style:style>
    <style:style style:name="T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office:automatic-styles>
  <office:body>
    <office:presentation>
      <draw:page draw:name="page1" draw:style-name="dp1" draw:master-page-name="Inspiration" presentation:presentation-page-layout-name="AL1T1">
        <draw:frame presentation:style-name="pr1" draw:layer="layout" svg:width="24cm" svg:height="1.75cm" svg:x="1.5cm" svg:y="1.25cm" presentation:class="title">
          <draw:text-box>
            <text:p>La théologie du corps, éléments</text:p>
          </draw:text-box>
        </draw:frame>
        <draw:frame presentation:style-name="pr2" draw:layer="layout" svg:width="25cm" svg:height="10cm" svg:x="1.5cm" svg:y="3.75cm" presentation:class="outline">
          <draw:text-box>
            <text:list text:style-name="L2">
              <text:list-item>
                <text:p>Origine dans la vie pastorale de Karol Wojtyła</text:p>
                <text:list>
                  <text:list-item>
                    <text:list>
                      <text:list-item>
                        <text:p><text:span text:style-name="T1">Amour et responsabilité</text:span>, 1960</text:p>
                      </text:list-item>
                    </text:list>
                  </text:list-item>
                </text:list>
              </text:list-item>
              <text:list-item>
                <text:p>Devenu Jean-Paul II, catéchèse du mercredi pendant 5 ans</text:p>
                <text:list>
                  <text:list-item>
                    <text:list>
                      <text:list-item>
                        <text:p>Textes publiés sur internet ou en livre, <text:span text:style-name="T1">Homme et femme il les créa</text:span>, Cerf, 2014</text:p>
                      </text:list-item>
                    </text:list>
                  </text:list-item>
                </text:list>
              </text:list-item>
              <text:list-item>
                <text:p>Une «bombe à retardement»</text:p>
              </text:list-item>
              <text:list-item>
                <text:p>Le corps, «une valeur insuffisamment appréciée» <text:span text:style-name="T2">(22 octobre 1980)</text:span></text:p>
              </text:list-item>
              <text:list-item>
                <text:p><text:span text:style-name="T3">Un message qui bouscule ~ notre corps, appelé à la sainteté et à la vie </text:span><text:span text:style-name="T3">éternelle</text:span></text:p>
              </text:list-item>
            </text:list>
          </draw:text-box>
        </draw:frame>
        <presentation:notes draw:style-name="dp2">
          <draw:page-thumbnail draw:style-name="gr1" draw:layer="layout" svg:width="12.75cm" svg:height="9.56cm" svg:x="4.125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Inspiration" presentation:presentation-page-layout-name="AL1T1">
        <draw:frame presentation:style-name="pr1" draw:layer="layout" svg:width="24cm" svg:height="1.75cm" svg:x="1.5cm" svg:y="1.25cm" presentation:class="title">
          <draw:text-box>
            <text:p>À partir de la parole de Jésus sur le mariage</text:p>
          </draw:text-box>
        </draw:frame>
        <draw:frame presentation:style-name="pr2" draw:layer="layout" svg:width="25cm" svg:height="10cm" svg:x="1.5cm" svg:y="3.75cm" presentation:class="outline">
          <draw:text-box>
            <text:list text:style-name="L2">
              <text:list-item>
                <text:p text:style-name="P2"><text:span text:style-name="T4">«dès l’origine de la création, Il les ﬁt homme et femme. Ainsi donc </text:span><text:span text:style-name="T4">l’homme quittera son père et sa mère, et les deux ne feront qu’une seule </text:span><text:span text:style-name="T4">chair. Ainsi ils ne sont plus deux, mais une seule chair. Eh bien! ce que </text:span><text:span text:style-name="T4">Dieu a uni, l’homme ne doit point le séparer» </text:span>(Mc 10,7-8 citant Gn 2,24)</text:p>
              </text:list-item>
              <text:list-item>
                <text:p text:style-name="P2">Des données qui valent encore pour dire la vocation de l’amour humain:<text:line-break/>la communion des personnes humaines.</text:p>
              </text:list-item>
              <text:list-item>
                <text:p text:style-name="P2">Le Christ seul peut sauver l’amour humain.</text:p>
              </text:list-item>
            </text:list>
          </draw:text-box>
        </draw:frame>
        <presentation:notes draw:style-name="dp2">
          <draw:page-thumbnail draw:style-name="gr1" draw:layer="layout" svg:width="12.75cm" svg:height="9.56cm" svg:x="4.125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1" draw:master-page-name="Inspiration" presentation:presentation-page-layout-name="AL1T1">
        <draw:frame presentation:style-name="pr1" draw:layer="layout" svg:width="24cm" svg:height="1.75cm" svg:x="1.5cm" svg:y="1.25cm" presentation:class="title">
          <draw:text-box>
            <text:p>Une lecture de Gn 2</text:p>
          </draw:text-box>
        </draw:frame>
        <draw:frame presentation:style-name="pr2" draw:layer="layout" svg:width="25cm" svg:height="10cm" svg:x="1.5cm" svg:y="3.75cm" presentation:class="outline">
          <draw:text-box>
            <text:list text:style-name="L2">
              <text:list-item>
                <text:list>
                  <text:list-item>
                    <text:list>
                      <text:list-item>
                        <text:p>Un «langage mythique», <text:span text:style-name="T5">fabuleux</text:span>, «une façon archaïque d’exprimer un contenu plus profond» (cf. Jung, Eliade, Tillich, Schlier, Ricœur)</text:p>
                      </text:list-item>
                    </text:list>
                  </text:list-item>
                </text:list>
              </text:list-item>
              <text:list-item>
                <text:p>La solitude originelle</text:p>
                <text:list>
                  <text:list-item>
                    <text:list>
                      <text:list-item>
                        <text:p>L’homme, une personne constituée en relation avec Dieu.</text:p>
                      </text:list-item>
                    </text:list>
                  </text:list-item>
                </text:list>
              </text:list-item>
              <text:list-item>
                <text:p>Une aide</text:p>
                <text:list>
                  <text:list-item>
                    <text:list>
                      <text:list-item>
                        <text:p>«qui découle du fait même d’exister “à côté” d’une personne»</text:p>
                      </text:list-item>
                      <text:list-item>
                        <text:p>qui réside dans l’«existence de la personne <text:span text:style-name="T1">pour</text:span> la personne» : communion</text:p>
                      </text:list-item>
                      <text:list-item>
                        <text:p>«Dieu ne les a pas créés séparément puis réunis comme des étrangers, mais il a tiré la femme de l’homme, scellant leur invincible unité dans ce côté dont la femme a surgi. Unis côte à côte, ils marchent ensemble et ensemble scrutent un même horizon.» (S. Augustin, <text:span text:style-name="T1">De bono conjugali</text:span>, I, 1)</text:p>
                      </text:list-item>
                    </text:list>
                  </text:list-item>
                </text:list>
              </text:list-item>
            </text:list>
          </draw:text-box>
        </draw:frame>
        <presentation:notes draw:style-name="dp2">
          <draw:page-thumbnail draw:style-name="gr1" draw:layer="layout" svg:width="12.75cm" svg:height="9.56cm" svg:x="4.125cm" svg:y="2.5cm" draw:page-number="3" presentation:class="page"/>
          <draw:frame presentation:style-name="pr4" draw:text-style-name="P1" draw:layer="layout" svg:width="17cm" svg:height="14cm" svg:x="2cm" svg:y="13cm" presentation:class="notes" presentation:placeholder="true">
            <draw:text-box/>
          </draw:frame>
        </presentation:notes>
      </draw:page>
      <draw:page draw:name="page4" draw:style-name="dp1" draw:master-page-name="Inspiration" presentation:presentation-page-layout-name="AL1T1">
        <draw:frame presentation:style-name="pr1" draw:layer="layout" svg:width="24cm" svg:height="1.75cm" svg:x="1.5cm" svg:y="1.25cm" presentation:class="title">
          <draw:text-box>
            <text:p>Lecture de Gn 2</text:p>
          </draw:text-box>
        </draw:frame>
        <draw:frame presentation:style-name="pr2" draw:layer="layout" svg:width="25cm" svg:height="10cm" svg:x="1.5cm" svg:y="3.75cm" presentation:class="outline">
          <draw:text-box>
            <text:list text:style-name="L2">
              <text:list-item>
                <text:p>«Os de mes os, chair de ma chair»</text:p>
                <text:list>
                  <text:list-item>
                    <text:list>
                      <text:list-item>
                        <text:p>Le corps révèle l’être humain, comme personne qui existe pour une personne, c’est-à-dire un être semblable à Dieu</text:p>
                      </text:list-item>
                    </text:list>
                  </text:list-item>
                </text:list>
              </text:list-item>
              <text:list-item>
                <text:p>«Celle-ci sera appelée “femme” (<text:span text:style-name="T1">isha</text:span>), car elle fut tirée de l’homme (<text:span text:style-name="T1">ish</text:span>), celle-ci ! »</text:p>
                <text:list>
                  <text:list-item>
                    <text:list>
                      <text:list-item>
                        <text:p>Par le corps, l’homme découvre la féminité de la femme, et de là sa masculinité</text:p>
                      </text:list-item>
                      <text:list-item>
                        <text:p>Le corps exprime la féminité «pour» la masculinité et vice-versa</text:p>
                      </text:list-item>
                      <text:list-item>
                        <text:p>La différence sexuelle est à prendre du côté de la ressemblance de Dieu<text:line-break/>// Gn 1,27 : «Dieu créa l’homme à son image, à l’image de Dieu il le créa, homme (“mâle”) et femme (“femelle”) il les créa».</text:p>
                      </text:list-item>
                    </text:list>
                  </text:list-item>
                </text:list>
              </text:list-item>
            </text:list>
          </draw:text-box>
        </draw:frame>
        <presentation:notes draw:style-name="dp2">
          <draw:page-thumbnail draw:style-name="gr1" draw:layer="layout" svg:width="12.75cm" svg:height="9.56cm" svg:x="4.125cm" svg:y="2.5cm" draw:page-number="4" presentation:class="page"/>
          <draw:frame presentation:style-name="pr4" draw:text-style-name="P1" draw:layer="layout" svg:width="17cm" svg:height="14cm" svg:x="2cm" svg:y="13cm" presentation:class="notes" presentation:placeholder="true">
            <draw:text-box/>
          </draw:frame>
        </presentation:notes>
      </draw:page>
      <draw:page draw:name="page5" draw:style-name="dp1" draw:master-page-name="Inspiration" presentation:presentation-page-layout-name="AL1T1">
        <draw:frame presentation:style-name="pr1" draw:layer="layout" svg:width="24cm" svg:height="1.75cm" svg:x="1.5cm" svg:y="1.25cm" presentation:class="title">
          <draw:text-box>
            <text:p>Lecture de Gn 2</text:p>
          </draw:text-box>
        </draw:frame>
        <draw:frame presentation:style-name="pr2" draw:layer="layout" svg:width="25cm" svg:height="10cm" svg:x="1.5cm" svg:y="3.75cm" presentation:class="outline">
          <draw:text-box>
            <text:list text:style-name="L2">
              <text:list-item>
                <text:p>La signification unitive du corps en tant que masculin et féminin</text:p>
                <text:list>
                  <text:list-item>
                    <text:list>
                      <text:list-item>
                        <text:p>«C’est pourquoi l’homme quitte son père et sa mère et s’attache à sa femme, et ils deviennent <text:span text:style-name="T1">une seule chair</text:span>» (Gn 2,24).</text:p>
                      </text:list-item>
                      <text:list-item>
                        <text:p>Dieu donne à l’homme l’horizon de l’union des personnes par l’union des corps</text:p>
                      </text:list-item>
                      <text:list-item>
                        <text:p>Une union qui découle d’un choix ⇒ pacte conjugal, le mariage indissoluble</text:p>
                      </text:list-item>
                    </text:list>
                  </text:list-item>
                </text:list>
              </text:list-item>
              <text:list-item>
                <text:p>Une nudité sans honte, dans le cadre d’un amour qui est don de soi</text:p>
                <text:list>
                  <text:list-item>
                    <text:list>
                      <text:list-item>
                        <text:p>«Or tous deux étaient nus, l’homme et sa femme, et ils n’avaient pas honte l’un devant l’autre.» (Gn 2,25)</text:p>
                      </text:list-item>
                      <text:list-item>
                        <text:p>~ la valeur qu’avait le corps aux yeux de l’homme et de la femme. «Par sa féminité ou sa masculinité, l’être humain devient don» pour l’autre.</text:p>
                      </text:list-item>
                    </text:list>
                  </text:list-item>
                </text:list>
              </text:list-item>
            </text:list>
          </draw:text-box>
        </draw:frame>
        <presentation:notes draw:style-name="dp2">
          <draw:page-thumbnail draw:style-name="gr1" draw:layer="layout" svg:width="12.75cm" svg:height="9.56cm" svg:x="4.125cm" svg:y="2.5cm" draw:page-number="5" presentation:class="page"/>
          <draw:frame presentation:style-name="pr4" draw:text-style-name="P1" draw:layer="layout" svg:width="17cm" svg:height="14cm" svg:x="2cm" svg:y="13cm" presentation:class="notes" presentation:placeholder="true">
            <draw:text-box/>
          </draw:frame>
        </presentation:notes>
      </draw:page>
      <draw:page draw:name="page6" draw:style-name="dp1" draw:master-page-name="Inspiration" presentation:presentation-page-layout-name="AL1T1">
        <draw:frame presentation:style-name="pr5" draw:layer="layout" svg:width="24cm" svg:height="1.75cm" svg:x="1.5cm" svg:y="1.25cm" presentation:class="title">
          <draw:text-box>
            <text:p>Lecture de Gn 2</text:p>
          </draw:text-box>
        </draw:frame>
        <draw:frame presentation:style-name="pr2" draw:layer="layout" svg:width="25cm" svg:height="10cm" svg:x="1.5cm" svg:y="3.75cm" presentation:class="outline">
          <draw:text-box>
            <text:p text:style-name="P3">Seule la nudité qui fait de la femme l’«objet» pour l’homme et vice versa est source de honte. Le fait qu’ils «n’éprouvaient pas de honte», veut dire que la femme n’était pas pour l’homme un «objet» pas plus que lui ne l’était pour elle. D’une certaine manière, l’innocence intérieure comme «pureté de cœur» rendait impossible que l’un soit réduit par l’autre au niveau de simple objet. S’ils «n’éprouvaient pas de honte», cela veut dire qu’ils étaient unis par la conscience du don, qu’ils avaient réciproquement conscience de la signification conjugale de leurs corps qui exprime la liberté du don et manifeste toute la richesse intérieure de la personne en tant que sujet. Cette pénétration réciproque de l’«ego» des personnes humaines, de l’homme et de la femme, semble exclure subjectivement n’importe quelle «réduction au rang d’objet».</text:p>
          </draw:text-box>
        </draw:frame>
        <presentation:notes draw:style-name="dp2">
          <draw:page-thumbnail draw:style-name="gr1" draw:layer="layout" svg:width="12.75cm" svg:height="9.56cm" svg:x="4.125cm" svg:y="2.5cm" draw:page-number="6" presentation:class="page"/>
          <draw:frame presentation:style-name="pr4" draw:text-style-name="P1" draw:layer="layout" svg:width="17cm" svg:height="14cm" svg:x="2cm" svg:y="13cm" presentation:class="notes" presentation:placeholder="true">
            <draw:text-box/>
          </draw:frame>
        </presentation:notes>
      </draw:page>
      <draw:page draw:name="page7" draw:style-name="dp1" draw:master-page-name="Inspiration" presentation:presentation-page-layout-name="AL1T1">
        <draw:frame presentation:style-name="pr1" draw:layer="layout" svg:width="24cm" svg:height="1.75cm" svg:x="1.5cm" svg:y="1.25cm" presentation:class="title">
          <draw:text-box>
            <text:p>Conséquences pour la personne humaine</text:p>
          </draw:text-box>
        </draw:frame>
        <draw:frame presentation:style-name="pr2" draw:layer="layout" svg:width="25cm" svg:height="10cm" svg:x="1.5cm" svg:y="3.75cm" presentation:class="outline">
          <draw:text-box>
            <text:list text:style-name="L2">
              <text:list-item>
                <text:p>La signification sponsale du corps</text:p>
                <text:list>
                  <text:list-item>
                    <text:list>
                      <text:list-item>
                        <text:p>Le corps «est fait pour être donné dans le don conjugal, le don des épousailles»</text:p>
                      </text:list-item>
                      <text:list-item>
                        <text:p>«L’homme ne peut se trouver que par un don sincère de lui-même» (GS 24)</text:p>
                      </text:list-item>
                    </text:list>
                  </text:list-item>
                </text:list>
              </text:list-item>
              <text:list-item>
                <text:p>Jusqu’à participer à la vie trinitaire</text:p>
                <text:list>
                  <text:list-item>
                    <text:list>
                      <text:list-item>
                        <text:p>Participant à l’amour comme don réciproque des personnes, ce qui est la vie de la Sainte Trinité elle-même, le corps est capable d’entrer lui aussi dans la vie éternelle.</text:p>
                      </text:list-item>
                      <text:list-item>
                        <text:p>Vers l’état de l’homme définitivement et parfaitement «intégré»</text:p>
                      </text:list-item>
                      <text:list-item>
                        <text:p>Maintenant, l’ascèse visant à cette intégration de toutes les forces vitales pour aimer.</text:p>
                      </text:list-item>
                    </text:list>
                  </text:list-item>
                </text:list>
              </text:list-item>
            </text:list>
          </draw:text-box>
        </draw:frame>
        <presentation:notes draw:style-name="dp2">
          <draw:page-thumbnail draw:style-name="gr1" draw:layer="layout" svg:width="12.75cm" svg:height="9.56cm" svg:x="4.125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1" draw:master-page-name="Inspiration" presentation:presentation-page-layout-name="AL1T1">
        <draw:frame presentation:style-name="pr1" draw:layer="layout" svg:width="24cm" svg:height="1.75cm" svg:x="1.5cm" svg:y="1.25cm" presentation:class="title">
          <draw:text-box>
            <text:p>Les vocations particulières</text:p>
          </draw:text-box>
        </draw:frame>
        <draw:frame presentation:style-name="pr2" draw:layer="layout" svg:width="25cm" svg:height="10cm" svg:x="1.5cm" svg:y="3.75cm" presentation:class="outline">
          <draw:text-box>
            <text:list text:style-name="L2">
              <text:list-item>
                <text:p>Le mariage, école de vie trinitaire</text:p>
                <text:list>
                  <text:list-item>
                    <text:list>
                      <text:list-item>
                        <text:p>Le sens du mariage est de se consacrer à une épouse, un mari. C’est ainsi que l’on vit sa vocation baptismale, sa consécration à Dieu</text:p>
                      </text:list-item>
                    </text:list>
                  </text:list-item>
                </text:list>
              </text:list-item>
              <text:list-item>
                <text:p>Le célibat consacré, pour le Royaume</text:p>
                <text:list>
                  <text:list-item>
                    <text:list>
                      <text:list-item>
                        <text:p>Une autre façon de se donner totalement</text:p>
                      </text:list-item>
                    </text:list>
                  </text:list-item>
                </text:list>
              </text:list-item>
              <text:list-item>
                <text:p>Le célibat contraint</text:p>
                <text:list>
                  <text:list-item>
                    <text:list>
                      <text:list-item>
                        <text:p>Faire également de sa vie le chant de l’amour qui se donne.</text:p>
                      </text:list-item>
                      <text:list-item>
                        <text:p>Cf. la référence de Mt 19,12</text:p>
                      </text:list-item>
                    </text:list>
                  </text:list-item>
                </text:list>
              </text:list-item>
            </text:list>
          </draw:text-box>
        </draw:frame>
        <presentation:notes draw:style-name="dp2">
          <draw:page-thumbnail draw:style-name="gr1" draw:layer="layout" svg:width="12.75cm" svg:height="9.56cm" svg:x="4.125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1" draw:master-page-name="Inspiration" presentation:presentation-page-layout-name="AL1T1">
        <draw:frame presentation:style-name="pr1" draw:layer="layout" svg:width="24cm" svg:height="1.75cm" svg:x="1.5cm" svg:y="1.25cm" presentation:class="title">
          <draw:text-box>
            <text:p>La fécondité de l’union</text:p>
          </draw:text-box>
        </draw:frame>
        <draw:frame presentation:style-name="pr2" draw:layer="layout" svg:width="25cm" svg:height="10cm" svg:x="1.5cm" svg:y="3.75cm" presentation:class="outline" presentation:user-transformed="true">
          <draw:text-box>
            <text:list text:style-name="L2">
              <text:list-item>
                <text:p>Le corps humain est fait pour la communion des personnes</text:p>
              </text:list-item>
              <text:list-item>
                <text:p>Le fruit de cette communion est la fécondité en une autre personne</text:p>
              </text:list-item>
              <text:list-item>
                <text:p>L’union reçoit sa lumière en étant ouverte sur le don de la fécondité</text:p>
                <text:list>
                  <text:list-item>
                    <text:list>
                      <text:list-header>
                        <text:p>car l’activité sexuelle n’est jamais celle de deux personnes au service l’une de l’autre, mais prises dans une vie plus grande qui les dépasse, la vie de l’humanité voulue et aimée par Dieu, appelée à la fécondité.</text:p>
                      </text:list-header>
                    </text:list>
                  </text:list-item>
                </text:list>
              </text:list-item>
            </text:list>
          </draw:text-box>
        </draw:frame>
        <presentation:notes draw:style-name="dp2">
          <draw:page-thumbnail draw:style-name="gr1" draw:layer="layout" svg:width="12.75cm" svg:height="9.56cm" svg:x="4.125cm" svg:y="2.5cm" draw:page-number="9" presentation:class="page"/>
          <draw:frame presentation:style-name="pr4" draw:text-style-name="P1" draw:layer="layout" svg:width="17cm" svg:height="14cm" svg:x="2cm" svg:y="13cm" presentation:class="notes" presentation:placeholder="true">
            <draw:text-box/>
          </draw:frame>
        </presentation:notes>
      </draw:page>
      <draw:page draw:name="page10" draw:style-name="dp1" draw:master-page-name="Inspiration" presentation:presentation-page-layout-name="AL1T1">
        <draw:frame presentation:style-name="pr1" draw:layer="layout" svg:width="24cm" svg:height="1.75cm" svg:x="1.5cm" svg:y="1.25cm" presentation:class="title">
          <draw:text-box>
            <text:p>Le drame du péché</text:p>
          </draw:text-box>
        </draw:frame>
        <draw:frame presentation:style-name="pr2" draw:layer="layout" svg:width="25cm" svg:height="10cm" svg:x="1.5cm" svg:y="3.75cm" presentation:class="outline">
          <draw:text-box>
            <text:list text:style-name="L2">
              <text:list-item>
                <text:p>Le péché originel, refus de dépendre de Dieu, de sa façon de donner l’être comme personne</text:p>
              </text:list-item>
              <text:list-item>
                <text:p>Irruption de la honte</text:p>
                <text:list>
                  <text:list-item>
                    <text:list>
                      <text:list-item>
                        <text:p>fermeture de soi à l’autre</text:p>
                      </text:list-item>
                      <text:list-item>
                        <text:p>la différence de sexe est comprise comme élément d’opposition</text:p>
                      </text:list-item>
                      <text:list-item>
                        <text:p>l’homme et la femme découvrent la possibilité qu’ils soient chosifiés</text:p>
                      </text:list-item>
                    </text:list>
                  </text:list-item>
                </text:list>
              </text:list-item>
              <text:list-item>
                <text:p>Emprise de la domination</text:p>
                <text:list>
                  <text:list-item>
                    <text:list>
                      <text:list-item>
                        <text:p>«Ton avidité te poussera vers ton homme, et lui te dominera» (Gn 3,16)</text:p>
                      </text:list-item>
                    </text:list>
                  </text:list-item>
                </text:list>
              </text:list-item>
            </text:list>
          </draw:text-box>
        </draw:frame>
        <presentation:notes draw:style-name="dp2">
          <draw:page-thumbnail draw:style-name="gr1" draw:layer="layout" svg:width="12.75cm" svg:height="9.56cm" svg:x="4.125cm" svg:y="2.5cm" draw:page-number="10" presentation:class="page"/>
          <draw:frame presentation:style-name="pr4" draw:text-style-name="P1" draw:layer="layout" svg:width="17cm" svg:height="14cm" svg:x="2cm" svg:y="13cm" presentation:class="notes" presentation:placeholder="true">
            <draw:text-box/>
          </draw:frame>
        </presentation:notes>
      </draw:page>
      <draw:page draw:name="page11" draw:style-name="dp1" draw:master-page-name="Inspiration" presentation:presentation-page-layout-name="AL1T1">
        <draw:frame presentation:style-name="pr1" draw:layer="layout" svg:width="24cm" svg:height="1.75cm" svg:x="1.5cm" svg:y="1.25cm" presentation:class="title">
          <draw:text-box>
            <text:p>Modalités de la domination</text:p>
          </draw:text-box>
        </draw:frame>
        <draw:frame presentation:style-name="pr2" draw:layer="layout" svg:width="25cm" svg:height="10cm" svg:x="1.5cm" svg:y="3.75cm" presentation:class="outline">
          <draw:text-box>
            <text:list text:style-name="L2">
              <text:list-item>
                <text:p>L’homme, «au lieu de sacrifier son propre rythme sexuel pour se mette au diapason de celui de son épouse, il pourra aller jusqu’à chercher à modeler la sexualité de sa femme sur le fonctionnement de sa propre sexualité, manœuvre dont la femme pourra parfaitement se rendre complice de manière volontaire. Cette détermination [...] pourra aller jusqu’à exiger de la femme qu’elle transgresse les lois de sa fécondité par des pratiques contraceptives afin d’être plus facilement et plus largement soumise aux exigences sexuelles masculines» (Y. Semen)</text:p>
              </text:list-item>
              <text:list-item>
                <text:p>La femme prétendra vivre l’amour surtout au niveau de la satisfaction des sentiments.</text:p>
              </text:list-item>
            </text:list>
          </draw:text-box>
        </draw:frame>
        <presentation:notes draw:style-name="dp2">
          <draw:page-thumbnail draw:style-name="gr1" draw:layer="layout" svg:width="12.75cm" svg:height="9.56cm" svg:x="4.125cm" svg:y="2.5cm" draw:page-number="11" presentation:class="page"/>
          <draw:frame presentation:style-name="pr4" draw:text-style-name="P1" draw:layer="layout" svg:width="17cm" svg:height="14cm" svg:x="2cm" svg:y="13cm" presentation:class="notes" presentation:placeholder="true">
            <draw:text-box/>
          </draw:frame>
        </presentation:notes>
      </draw:page>
      <draw:page draw:name="page12" draw:style-name="dp1" draw:master-page-name="Inspiration" presentation:presentation-page-layout-name="AL1T1">
        <draw:frame presentation:style-name="pr2" draw:layer="layout" svg:width="25cm" svg:height="10cm" svg:x="1.5cm" svg:y="3.75cm" presentation:class="outline" presentation:user-transformed="true">
          <draw:text-box>
            <text:p text:style-name="P4">«Contrairement aux opinions qui envisagent le problème sexuel d’une façon superficielle et ne voient le <text:span text:style-name="T1">summum</text:span> de l’amour que dans l’abandon charnel de la femme à l’homme, il convient de voir ici le don mutuel et l’appartenance réci-proque de deux personnes. Non pas une jouissance sexuelle mutuelle où l’un abandonne son corps à l’autre afin que tous les deux éprouvent le maximum de volupté sensuelle, mais précisément un don réciproque et une appartenance réciproque des <text:span text:style-name="T1">personnes</text:span>. Voilà la conception exhaustive de la nature de l’amour sponsal s’épanouissant dans le mariage. Dans la conception contraire, l’amour est par avance annulé au profit de la jouissance (dans les deux sens du terme). Or, il ne peut être réduit à la seule jouissance, soit-elle mutuelle et simultanée. Par contre, il trouve son expression normale dans l’union des personnes.»<text:tab/><text:line-break/><text:span text:style-name="T2">(</text:span><text:span text:style-name="T6">Amour et responsabilité</text:span><text:span text:style-name="T2">, 116)</text:span></text:p>
          </draw:text-box>
        </draw:frame>
        <draw:frame presentation:style-name="pr1" draw:layer="layout" svg:width="24cm" svg:height="1.75cm" svg:x="1.5cm" svg:y="1.25cm" presentation:class="title">
          <draw:text-box>
            <text:p>Retrouver le don des personnes</text:p>
          </draw:text-box>
        </draw:frame>
        <presentation:notes draw:style-name="dp2">
          <draw:page-thumbnail draw:style-name="gr1" draw:layer="layout" svg:width="12.75cm" svg:height="9.56cm" svg:x="4.125cm" svg:y="2.5cm" draw:page-number="12" presentation:class="page"/>
          <draw:frame presentation:style-name="pr4" draw:text-style-name="P1" draw:layer="layout" svg:width="17cm" svg:height="14cm" svg:x="2cm" svg:y="13cm" presentation:class="notes" presentation:placeholder="true">
            <draw:text-box/>
          </draw:frame>
        </presentation:notes>
      </draw:page>
      <draw:page draw:name="page13" draw:style-name="dp1" draw:master-page-name="Inspiration" presentation:presentation-page-layout-name="AL1T1">
        <draw:frame presentation:style-name="pr1" draw:layer="layout" svg:width="24cm" svg:height="1.75cm" svg:x="1.5cm" svg:y="1.25cm" presentation:class="title">
          <draw:text-box>
            <text:p>La chasteté</text:p>
          </draw:text-box>
        </draw:frame>
        <draw:frame presentation:style-name="pr2" draw:layer="layout" svg:width="25cm" svg:height="10cm" svg:x="1.5cm" svg:y="3.75cm" presentation:class="outline">
          <draw:text-box>
            <text:list text:style-name="L2">
              <text:list-item>
                <text:p>Valeurs de la personne vs valeurs sexuelles</text:p>
                <text:list>
                  <text:list-item>
                    <text:list>
                      <text:list-item>
                        <text:p>Une réaction spontanée / qui doit être travaillée par la volonté</text:p>
                      </text:list-item>
                    </text:list>
                  </text:list-item>
                </text:list>
              </text:list-item>
              <text:list-item>
                <text:p text:style-name="P5">Subordonner les valeurs sexuelles et les intégrer dans la valeur de la personne</text:p>
              </text:list-item>
              <text:list-item>
                <text:p text:style-name="P5">La chasteté = rehausser les valeurs du corps et du sexe au niveau des valeurs de la personne</text:p>
              </text:list-item>
            </text:list>
          </draw:text-box>
        </draw:frame>
        <presentation:notes draw:style-name="dp2">
          <draw:page-thumbnail draw:style-name="gr1" draw:layer="layout" svg:width="12.75cm" svg:height="9.56cm" svg:x="4.125cm" svg:y="2.5cm" draw:page-number="13" presentation:class="page"/>
          <draw:frame presentation:style-name="pr4" draw:text-style-name="P1" draw:layer="layout" svg:width="17cm" svg:height="14cm" svg:x="2cm" svg:y="13cm" presentation:class="notes" presentation:placeholder="true">
            <draw:text-box/>
          </draw:frame>
        </presentation:notes>
      </draw:page>
      <draw:page draw:name="page14" draw:style-name="dp1" draw:master-page-name="Inspiration" presentation:presentation-page-layout-name="AL1T1">
        <draw:frame presentation:style-name="pr1" draw:layer="layout" svg:width="24cm" svg:height="1.75cm" svg:x="1.5cm" svg:y="1.25cm" presentation:class="title">
          <draw:text-box>
            <text:p>sinon…</text:p>
          </draw:text-box>
        </draw:frame>
        <draw:frame presentation:style-name="pr2" draw:layer="layout" svg:width="25cm" svg:height="10cm" svg:x="1.5cm" svg:y="3.75cm" presentation:class="outline">
          <draw:text-box>
            <text:p text:style-name="P6"><text:span text:style-name="T4">«Sinon, le rapport réciproque des personnes sera déterminé par la jouissance, </text:span><text:span text:style-name="T4">dans un cadre utilitaire, à l’opposé de l’amour. Et dans ce cas «il ne peut être </text:span><text:span text:style-name="T4">question ici de l’union des personnes, au contraire, la situation est prête pour </text:span><text:span text:style-name="T4">un confit d’intérêts qui ne manquera pas d’éclater. On ne peut cacher </text:span><text:span text:style-name="T4">l’égoïsme — des sens ou des sentiments — qu’un certain temps, en le </text:span><text:span text:style-name="T4">dissimulant dans les replis d’une fiction appelée — avec une bonne foi </text:span><text:span text:style-name="T4">apparente — “amour”. Mais la fragilité de cette construction doit fatalement </text:span><text:span text:style-name="T4">apparaître un jour. Et c’est une des plus grandes souffrances que de voir </text:span><text:span text:style-name="T4">l’amour s’avérer quelque chose de contraire à ce qu’on le croyait être.»</text:span></text:p>
            <text:p text:style-name="P7"><text:span text:style-name="T2">(</text:span><text:span text:style-name="T6">Amour et responsabilité</text:span><text:span text:style-name="T2">, 117-118)</text:span></text:p>
          </draw:text-box>
        </draw:frame>
        <presentation:notes draw:style-name="dp2">
          <draw:page-thumbnail draw:style-name="gr1" draw:layer="layout" svg:width="12.75cm" svg:height="9.56cm" svg:x="4.125cm" svg:y="2.5cm" draw:page-number="14" presentation:class="page"/>
          <draw:frame presentation:style-name="pr4" draw:text-style-name="P1" draw:layer="layout" svg:width="17cm" svg:height="14cm" svg:x="2cm" svg:y="13cm" presentation:class="notes" presentation:placeholder="true">
            <draw:text-box/>
          </draw:frame>
        </presentation:notes>
      </draw:page>
      <draw:page draw:name="page15" draw:style-name="dp1" draw:master-page-name="Inspiration" presentation:presentation-page-layout-name="AL1T1">
        <draw:frame presentation:style-name="pr1" draw:layer="layout" svg:width="24cm" svg:height="1.75cm" svg:x="1.5cm" svg:y="1.25cm" presentation:class="title">
          <draw:text-box>
            <text:p>L’essence de la chasteté</text:p>
          </draw:text-box>
        </draw:frame>
        <draw:frame presentation:style-name="pr2" draw:layer="layout" svg:width="25cm" svg:height="10cm" svg:x="1.5cm" svg:y="3.75cm" presentation:class="outline">
          <draw:text-box>
            <text:p>«L’essence de la chasteté consiste à ne pas se laisser “distancer” par la valeur de la personne et à rehausser à son niveau toute réaction aux valeurs du corps et du sexe. Ceci demande un effort intérieur et spirituel considérable, car l’affirmation de la valeur de la personne ne peut être que le fruit de l’esprit. Loin d’être négatif et destructeur, cet effort est positif et créateur “du dedans”. Il ne s’agit pas de détruire les valeurs du corps et du sexe dans la conscience en refoulant leur expérience dans le subconscient, mais d’accomplir une intégration durable et permanente : les valeurs du corps et du sexe doivent être inséparables de la valeur de la personne.</text:p>
            <text:p text:style-name="P8"><text:span text:style-name="T7">(</text:span><text:span text:style-name="T8">Amour et responsabilité</text:span><text:span text:style-name="T7">, p.159)</text:span></text:p>
          </draw:text-box>
        </draw:frame>
        <presentation:notes draw:style-name="dp2">
          <draw:page-thumbnail draw:style-name="gr1" draw:layer="layout" svg:width="12.75cm" svg:height="9.56cm" svg:x="4.125cm" svg:y="2.5cm" draw:page-number="15" presentation:class="page"/>
          <draw:frame presentation:style-name="pr4" draw:text-style-name="P1" draw:layer="layout" svg:width="17cm" svg:height="14cm" svg:x="2cm" svg:y="13cm" presentation:class="notes" presentation:placeholder="true">
            <draw:text-box/>
          </draw:frame>
        </presentation:notes>
      </draw:page>
      <draw:page draw:name="page16" draw:style-name="dp1" draw:master-page-name="Inspiration" presentation:presentation-page-layout-name="AL1T1">
        <draw:frame presentation:style-name="pr1" draw:layer="layout" svg:width="24cm" svg:height="1.75cm" svg:x="1.5cm" svg:y="1.25cm" presentation:class="title">
          <draw:text-box>
            <text:p>Paternité responsable et don des personnes</text:p>
          </draw:text-box>
        </draw:frame>
        <draw:frame presentation:style-name="pr2" draw:layer="layout" svg:width="25cm" svg:height="10cm" svg:x="1.5cm" svg:y="3.75cm" presentation:class="outline">
          <draw:text-box>
            <text:list text:style-name="L2">
              <text:list-item>
                <text:p><text:span text:style-name="T1">Humanæ vitæ</text:span> : vivre une paternité responsable</text:p>
                <text:list>
                  <text:list-item>
                    <text:list>
                      <text:list-item>
                        <text:p>Danger humain des méthodes de contraception</text:p>
                      </text:list-item>
                      <text:list-item>
                        <text:p>Possibilité du recours à la régulation naturelle des naissances</text:p>
                      </text:list-item>
                      <text:list-item>
                        <text:p>En raison de la nature… de l’amour, qui est don et accueil réciproque des personnes</text:p>
                      </text:list-item>
                    </text:list>
                  </text:list-item>
                </text:list>
              </text:list-item>
              <text:list-item>
                <text:p>La contraception mêle au don réciproque un refus de ce que porte la personne et de la fécondité commune</text:p>
              </text:list-item>
              <text:list-item>
                <text:p>L’abstinence périodique permet de vivre encore le don de soi à l’autre</text:p>
              </text:list-item>
              <text:list-item>
                <text:p>Mais la finalité est toujours l’amour.</text:p>
              </text:list-item>
            </text:list>
          </draw:text-box>
        </draw:frame>
        <presentation:notes draw:style-name="dp2">
          <draw:page-thumbnail draw:style-name="gr1" draw:layer="layout" svg:width="12.75cm" svg:height="9.56cm" svg:x="4.125cm" svg:y="2.5cm" draw:page-number="16" presentation:class="page"/>
          <draw:frame presentation:style-name="pr4" draw:text-style-name="P1" draw:layer="layout" svg:width="17cm" svg:height="14cm" svg:x="2cm" svg:y="13cm" presentation:class="notes" presentation:placeholder="true">
            <draw:text-box/>
          </draw:frame>
        </presentation:notes>
      </draw:page>
      <draw:page draw:name="page17" draw:style-name="dp1" draw:master-page-name="Inspiration" presentation:presentation-page-layout-name="AL1T1">
        <draw:frame presentation:style-name="pr1" draw:layer="layout" svg:width="24cm" svg:height="1.75cm" svg:x="1.5cm" svg:y="1.25cm" presentation:class="title">
          <draw:text-box>
            <text:p>Un amour réussi</text:p>
          </draw:text-box>
        </draw:frame>
        <draw:frame presentation:style-name="pr2" draw:layer="layout" svg:width="25cm" svg:height="10cm" svg:x="1.5cm" svg:y="3.75cm" presentation:class="outline" presentation:user-transformed="true">
          <draw:text-box>
            <text:p text:style-name="P9">«L’homme possède cette faculté de donner et d’accepter propre à l’amour quand son attitude à l’égard de la femme s’inspire de l’affirmation de la valeur personnelle de celle-ci, et inversement. Elle crée un climat d’abandon éminemment intérieur, le climat spécifique de l’amour sponsal. L’homme et la femme en ont besoin aussi bien pour que leur don de soi ait sa pleine valeur, qu’afin que l’acceptation soit pleinement valable. Seule la femme qui a conscience de sa valeur personnelle propre et de celle de l’homme à qui elle se donne est capable de se donner vraiment, et vice versa. La conscience de la valeur du don éveille un besoin de reconnaissance et le désir de donner en retour non moins que ce qu’on a reçu. On voit par là aussi, combien il est indispensable à l’amour sponsal de comprendre la structure interne de l’amitié.»</text:p>
            <text:p text:style-name="P10"><text:span text:style-name="T2">(Amour et responsabilité, p.118)</text:span></text:p>
          </draw:text-box>
        </draw:frame>
        <presentation:notes draw:style-name="dp2">
          <draw:page-thumbnail draw:style-name="gr1" draw:layer="layout" svg:width="12.75cm" svg:height="9.56cm" svg:x="4.125cm" svg:y="2.5cm" draw:page-number="17" presentation:class="page"/>
          <draw:frame presentation:style-name="pr4" draw:text-style-name="P1" draw:layer="layout" svg:width="17cm" svg:height="14cm" svg:x="2cm" svg:y="13cm" presentation:class="notes" presentation:placeholder="true">
            <draw:text-box/>
          </draw:frame>
        </presentation:notes>
      </draw:page>
      <draw:page draw:name="page18" draw:style-name="dp1" draw:master-page-name="Inspiration" presentation:presentation-page-layout-name="AL1T1">
        <draw:frame presentation:style-name="pr1" draw:layer="layout" svg:width="24cm" svg:height="1.75cm" svg:x="1.5cm" svg:y="1.25cm" presentation:class="title">
          <draw:text-box>
            <text:p>L’acte sexuel homosexuel</text:p>
          </draw:text-box>
        </draw:frame>
        <draw:frame presentation:style-name="pr2" draw:layer="layout" svg:width="25cm" svg:height="10cm" svg:x="1.5cm" svg:y="3.75cm" presentation:class="outline">
          <draw:text-box>
            <text:list text:style-name="L2">
              <text:list-item>
                <text:p>Des dispositions défectueuses chez l’homme et la femme peuvent faire que l’acte sexuel manque l’union.</text:p>
              </text:list-item>
              <text:list-item>
                <text:p>Même les meilleures dispositions dans la relation homosexuelle ne permettent pas aux corps de traduire l’union.</text:p>
              </text:list-item>
              <text:list-item>
                <text:p>Un vécu différent, imposé par l’architecture des corps, qui ne correspond pas à la vocation de la sexualité.</text:p>
                <text:list>
                  <text:list-item>
                    <text:list>
                      <text:list-item>
                        <text:p>Dans une relation homosexuelle, la pratique sexuelle sépare plus qu’elle n’unit</text:p>
                      </text:list-item>
                    </text:list>
                  </text:list-item>
                </text:list>
              </text:list-item>
              <text:list-item>
                <text:p>Trouver d’autres chemin de réalisation de cette quête affective</text:p>
              </text:list-item>
            </text:list>
          </draw:text-box>
        </draw:frame>
        <presentation:notes draw:style-name="dp2">
          <draw:page-thumbnail draw:style-name="gr1" draw:layer="layout" svg:width="12.75cm" svg:height="9.56cm" svg:x="4.125cm" svg:y="2.5cm" draw:page-number="18" presentation:class="page"/>
          <draw:frame presentation:style-name="pr4" draw:text-style-name="P1" draw:layer="layout" svg:width="17cm" svg:height="14cm" svg:x="2cm" svg:y="13cm" presentation:class="notes" presentation:placeholder="true">
            <draw:text-box/>
          </draw:frame>
        </presentation:notes>
      </draw:page>
      <draw:page draw:name="page19" draw:style-name="dp1" draw:master-page-name="Inspiration" presentation:presentation-page-layout-name="AL1T1">
        <draw:frame presentation:style-name="pr1" draw:layer="layout" svg:width="24cm" svg:height="1.75cm" svg:x="1.5cm" svg:y="1.25cm" presentation:class="title">
          <draw:text-box>
            <text:p>Conclusion — «la rédemption du corps» (Rm 8,23)</text:p>
          </draw:text-box>
        </draw:frame>
        <draw:frame presentation:style-name="pr2" draw:layer="layout" svg:width="25cm" svg:height="10cm" svg:x="1.5cm" svg:y="3.75cm" presentation:class="outline">
          <draw:text-box>
            <text:list text:style-name="L2">
              <text:list-item>
                <text:p text:style-name="P11"><text:span text:style-name="T4">«Tout homme qui regarde une femme avec convoitise a déjà commis </text:span><text:span text:style-name="T4">l’adultère avec elle dans son cœur» (Mt 5,28)</text:span></text:p>
              </text:list-item>
              <text:list-item>
                <text:p>Le Christ parle dans la perspective de la rédemption de l’homme et du monde. Un appel énergique à la suprême valeur de l’amour.</text:p>
              </text:list-item>
            </text:list>
            <text:p text:style-name="P12"><text:span text:style-name="T9">Dans le Discours sur la Montagne, le Christ n’invite pas l’homme à revenir à </text:span><text:span text:style-name="T9">l’état de l’innocence originelle, puisque l’humanité l’a laissé irrévocablement </text:span><text:span text:style-name="T9">derrière elle, mais il l’appelle à retrouver — sur le fondement des </text:span><text:span text:style-name="T9">significations éternelles et, pour ainsi dire, indestructibles de ce qui est </text:span><text:span text:style-name="T9">«humain» — les formes vives de l’«homme nouveau». (3 décembre 1980)</text:span></text:p>
            <text:list text:continue-numbering="true" text:style-name="L2">
              <text:list-item>
                <text:p>La rédemption du désir sexuel n’est pas d’en être débarrassé, mais qu’il soit sauvé.</text:p>
              </text:list-item>
            </text:list>
          </draw:text-box>
        </draw:frame>
        <presentation:notes draw:style-name="dp2">
          <draw:page-thumbnail draw:style-name="gr1" draw:layer="layout" svg:width="12.75cm" svg:height="9.56cm" svg:x="4.125cm" svg:y="2.5cm" draw:page-number="19" presentation:class="page"/>
          <draw:frame presentation:style-name="pr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Christophe" svg:font-family="Christophe" style:font-pitch="variable"/>
    <style:font-face style:name="DejaVu Sans" svg:font-family="'DejaVu Sans'" style:font-family-generic="system" style:font-pitch="variable"/>
    <style:font-face style:name="Eras Demi ITC" svg:font-family="'Eras Demi ITC'"/>
    <style:font-face style:name="Gill Sans MT" svg:font-family="'Gill Sans MT'"/>
    <style:font-face style:name="Goudy Extra Bold" svg:font-family="'Goudy Extra Bold'" style:font-pitch="variable"/>
    <style:font-face style:name="Goudy Old Style" svg:font-family="'Goudy Old Style'"/>
    <style:font-face style:name="HG Mincho Light J" svg:font-family="'HG Mincho Light J'" style:font-pitch="variable"/>
    <style:font-face style:name="Liberation Sans" svg:font-family="'Liberation Sans'" style:font-family-generic="roman" style:font-pitch="variable"/>
    <style:font-face style:name="Linux Biolinum G" svg:font-family="'Linux Biolinum G'" style:font-pitch="variable"/>
    <style:font-face style:name="Linux Biolinum G:dlig=1&amp;frac=0&amp;hlig=1&amp;liga=1&amp;onum=1&amp;dash=1&amp;frsp=1&amp;minu=1&amp;quot=1&amp;pnum=1&amp;itlc=1" svg:font-family="'Linux Biolinum G:dlig=1&amp;frac=0&amp;hlig=1&amp;liga=1&amp;onum=1&amp;dash=1&amp;frsp=1&amp;minu=1&amp;quot=1&amp;pnum=1&amp;itlc=1'" style:font-pitch="variable"/>
    <style:font-face style:name="Linux Biolinum G:dlig=1&amp;frac=1&amp;hlig=1&amp;liga=1&amp;onum=1&amp;dash=1&amp;frsp=1&amp;minu=1&amp;quot=1&amp;pnum=1&amp;itlc=1" svg:font-family="'Linux Biolinum G:dlig=1&amp;frac=1&amp;hlig=1&amp;liga=1&amp;onum=1&amp;dash=1&amp;frsp=1&amp;minu=1&amp;quot=1&amp;pnum=1&amp;itlc=1'" style:font-pitch="variable"/>
    <style:font-face style:name="Linux Biolinum G:frac=0&amp;dlig=1&amp;hlig=1&amp;liga=1&amp;onum=1&amp;dash=1&amp;frsp=1&amp;minu=1&amp;quot=1&amp;pnum=1&amp;itlc=1" svg:font-family="'Linux Biolinum G:frac=0&amp;dlig=1&amp;hlig=1&amp;liga=1&amp;onum=1&amp;dash=1&amp;frsp=1&amp;minu=1&amp;quot=1&amp;pnum=1&amp;itlc=1'" style:font-pitch="variable"/>
    <style:font-face style:name="Linux Libertine G:frac=0&amp;dlig=1&amp;hlig=0&amp;liga=1&amp;onum=1&amp;dash=1&amp;frsp=1&amp;minu=1&amp;quot=1&amp;pnum=1&amp;itlc=1&amp;hang=2" svg:font-family="'Linux Libertine G:frac=0&amp;dlig=1&amp;hlig=0&amp;liga=1&amp;onum=1&amp;dash=1&amp;frsp=1&amp;minu=1&amp;quot=1&amp;pnum=1&amp;itlc=1&amp;hang=2'" style:font-pitch="variable"/>
    <style:font-face style:name="Linux Libertine G:sups=1&amp;pnum=1" svg:font-family="'Linux Libertine G:sups=1&amp;pnum=1'" style:font-pitch="variable"/>
    <style:font-face style:name="Noto Sans" svg:font-family="'Noto Sans'" style:font-family-generic="roman" style:font-pitch="variable"/>
    <style:font-face style:name="Noto Sans1" svg:font-family="'Noto Sans'" style:font-family-generic="system" style:font-pitch="variable"/>
    <style:font-face style:name="StarSymbol" svg:font-family="StarSymbol, 'Arial Unicode MS'"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Normal" style:family="graphic">
      <style:graphic-properties style:writing-mode="lr-tb"/>
      <style:paragraph-properties fo:margin-top="0.351cm" fo:margin-bottom="0cm" fo:text-align="justify" style:text-autospace="none" style:writing-mode="lr-tb"/>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6pt" fo:language="fr" fo:country="FR" style:font-name-asian="HG Mincho Light J" style:font-family-asian="'HG Mincho Light J'" style:font-pitch-asian="variable" style:font-size-asian="16pt" style:language-asian="fr" style:country-asian="FR"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6pt" style:language-complex="fr" style:country-complex="FR"/>
    </style:style>
    <style:style style:name="Heading_20_1" style:display-name="Heading 1" style:family="graphic">
      <style:graphic-properties style:writing-mode="lr-tb"/>
      <style:paragraph-properties fo:margin-top="0cm" fo:margin-bottom="0cm" fo:text-align="center" style:text-autospace="none" style:writing-mode="lr-tb"/>
      <style:text-properties style:font-name="Goudy Extra Bold" fo:font-family="'Goudy Extra Bold'" style:font-pitch="variable" fo:font-size="24pt" fo:text-shadow="none" fo:font-weight="normal" style:font-name-asian="HG Mincho Light J" style:font-family-asian="'HG Mincho Light J'" style:font-pitch-asian="variable" style:font-size-asian="24pt" style:font-weight-asian="normal" style:font-name-complex="Goudy Extra Bold" style:font-family-complex="'Goudy Extra Bold'" style:font-pitch-complex="variable" style:font-size-complex="24pt" style:font-weight-complex="normal"/>
    </style:style>
    <style:style style:name="Heading_20_2" style:display-name="Heading 2" style:family="graphic">
      <style:graphic-properties style:writing-mode="lr-tb"/>
      <style:paragraph-properties fo:margin-left="0cm" fo:margin-right="0cm" fo:margin-top="0.529cm" fo:margin-bottom="0.351cm" fo:text-align="justify" fo:text-indent="0cm" style:text-autospace="none" style:writing-mode="lr-tb"/>
      <style:text-properties style:font-name="Linux Biolinum G:dlig=1&amp;frac=0&amp;hlig=1&amp;liga=1&amp;onum=1&amp;dash=1&amp;frsp=1&amp;minu=1&amp;quot=1&amp;pnum=1&amp;itlc=1" fo:font-family="'Linux Biolinum G:dlig=1&amp;frac=0&amp;hlig=1&amp;liga=1&amp;onum=1&amp;dash=1&amp;frsp=1&amp;minu=1&amp;quot=1&amp;pnum=1&amp;itlc=1'" style:font-pitch="variable" fo:font-size="19pt" fo:font-style="normal" style:text-underline-style="none" fo:font-weight="bold" style:font-name-asian="HG Mincho Light J" style:font-family-asian="'HG Mincho Light J'" style:font-pitch-asian="variable" style:font-size-asian="19pt" style:font-style-asian="normal" style:font-weight-asian="bold" style:font-name-complex="Linux Biolinum G:dlig=1&amp;frac=0&amp;hlig=1&amp;liga=1&amp;onum=1&amp;dash=1&amp;frsp=1&amp;minu=1&amp;quot=1&amp;pnum=1&amp;itlc=1" style:font-family-complex="'Linux Biolinum G:dlig=1&amp;frac=0&amp;hlig=1&amp;liga=1&amp;onum=1&amp;dash=1&amp;frsp=1&amp;minu=1&amp;quot=1&amp;pnum=1&amp;itlc=1'" style:font-pitch-complex="variable" style:font-size-complex="19pt" style:font-style-complex="normal" style:font-weight-complex="bold"/>
    </style:style>
    <style:style style:name="Heading_20_3" style:display-name="Heading 3" style:family="graphic">
      <style:graphic-properties style:writing-mode="lr-tb"/>
      <style:paragraph-properties fo:margin-left="1.058cm" fo:margin-right="0cm" fo:margin-top="0.529cm" fo:margin-bottom="0cm" fo:text-align="justify" fo:text-indent="0cm" style:text-autospace="none" style:writing-mode="lr-tb"/>
      <style:text-properties style:font-name="Linux Biolinum G:dlig=1&amp;frac=0&amp;hlig=1&amp;liga=1&amp;onum=1&amp;dash=1&amp;frsp=1&amp;minu=1&amp;quot=1&amp;pnum=1&amp;itlc=1" fo:font-family="'Linux Biolinum G:dlig=1&amp;frac=0&amp;hlig=1&amp;liga=1&amp;onum=1&amp;dash=1&amp;frsp=1&amp;minu=1&amp;quot=1&amp;pnum=1&amp;itlc=1'" style:font-pitch="variable" fo:font-size="14.5pt" fo:font-weight="bold" style:font-name-asian="HG Mincho Light J" style:font-family-asian="'HG Mincho Light J'" style:font-pitch-asian="variable" style:font-size-asian="14.5pt" style:font-weight-asian="bold" style:font-name-complex="Linux Biolinum G:dlig=1&amp;frac=0&amp;hlig=1&amp;liga=1&amp;onum=1&amp;dash=1&amp;frsp=1&amp;minu=1&amp;quot=1&amp;pnum=1&amp;itlc=1" style:font-family-complex="'Linux Biolinum G:dlig=1&amp;frac=0&amp;hlig=1&amp;liga=1&amp;onum=1&amp;dash=1&amp;frsp=1&amp;minu=1&amp;quot=1&amp;pnum=1&amp;itlc=1'" style:font-pitch-complex="variable" style:font-size-complex="14.5pt" style:font-weight-complex="bold"/>
    </style:style>
    <style:style style:name="Heading_20_4" style:display-name="Heading 4" style:family="graphic">
      <style:graphic-properties style:writing-mode="lr-tb"/>
      <style:paragraph-properties fo:margin-top="0.746cm" fo:margin-bottom="0.374cm" fo:text-align="justify" style:text-autospace="none" style:writing-mode="lr-tb"/>
      <style:text-properties style:font-name="Linux Biolinum G:dlig=1&amp;frac=1&amp;hlig=1&amp;liga=1&amp;onum=1&amp;dash=1&amp;frsp=1&amp;minu=1&amp;quot=1&amp;pnum=1&amp;itlc=1" fo:font-family="'Linux Biolinum G:dlig=1&amp;frac=1&amp;hlig=1&amp;liga=1&amp;onum=1&amp;dash=1&amp;frsp=1&amp;minu=1&amp;quot=1&amp;pnum=1&amp;itlc=1'" style:font-pitch="variable" fo:font-size="11.5pt" fo:font-style="normal" fo:font-weight="bold" style:font-name-asian="HG Mincho Light J" style:font-family-asian="'HG Mincho Light J'" style:font-pitch-asian="variable" style:font-size-asian="11.5pt" style:font-style-asian="normal" style:font-weight-asian="bold" style:font-name-complex="Linux Biolinum G:dlig=1&amp;frac=1&amp;hlig=1&amp;liga=1&amp;onum=1&amp;dash=1&amp;frsp=1&amp;minu=1&amp;quot=1&amp;pnum=1&amp;itlc=1" style:font-family-complex="'Linux Biolinum G:dlig=1&amp;frac=1&amp;hlig=1&amp;liga=1&amp;onum=1&amp;dash=1&amp;frsp=1&amp;minu=1&amp;quot=1&amp;pnum=1&amp;itlc=1'" style:font-pitch-complex="variable" style:font-size-complex="11.5pt" style:font-style-complex="normal" style:font-weight-complex="bold"/>
    </style:style>
    <style:style style:name="exposant" style:family="graphic">
      <style:paragraph-properties style:text-autospace="none"/>
      <style:text-properties style:text-position="super 58%"/>
    </style:style>
    <style:style style:name="Endnote_20_Reference" style:display-name="Endnote Reference" style:family="graphic">
      <style:paragraph-properties style:text-autospace="none"/>
      <style:text-properties style:text-position="super 58%"/>
    </style:style>
    <style:style style:name="Emphasis" style:family="graphic">
      <style:paragraph-properties style:text-autospace="none"/>
      <style:text-properties fo:font-style="italic" style:font-style-complex="italic"/>
    </style:style>
    <style:style style:name="Footnote_20_Reference" style:display-name="Footnote Reference" style:family="graphic">
      <style:paragraph-properties style:text-autospace="none"/>
      <style:text-properties style:font-name="Linux Libertine G:sups=1&amp;pnum=1" fo:font-family="'Linux Libertine G:sups=1&amp;pnum=1'" style:font-pitch="variable" style:font-name-complex="Linux Libertine G:sups=1&amp;pnum=1" style:font-family-complex="'Linux Libertine G:sups=1&amp;pnum=1'" style:font-pitch-complex="variable"/>
    </style:style>
    <style:style style:name="Hyperlink" style:family="graphic">
      <style:paragraph-properties style:text-autospace="none"/>
      <style:text-properties fo:color="#280099" loext:opacity="100%" fo:language="zxx" fo:country="none" style:text-underline-style="none" style:language-asian="zxx" style:country-asian="none" style:language-complex="zxx" style:country-complex="none"/>
    </style:style>
    <style:style style:name="Citation" style:family="graphic">
      <style:paragraph-properties style:text-autospace="none"/>
      <style:text-properties style:font-name="Arial" fo:font-family="Arial" style:font-family-generic="swiss" style:font-pitch="variable" fo:font-size="14pt" fo:font-style="italic" style:font-name-complex="Arial" style:font-family-complex="Arial" style:font-family-generic-complex="swiss" style:font-pitch-complex="variable" style:font-style-complex="italic"/>
    </style:style>
    <style:style style:name="Caractères_20_de_20_note_20_de_20_fin" style:display-name="Caractères de note de fin" style:family="graphic">
      <style:paragraph-properties style:text-autospace="none"/>
    </style:style>
    <style:style style:name="Puces" style:family="graphic">
      <style:paragraph-properties style:text-autospace="none"/>
      <style:text-properties style:font-name="Arial" fo:font-family="Arial" style:font-family-generic="swiss" style:font-pitch="variable" fo:font-size="14pt" style:font-name-asian="StarSymbol" style:font-family-asian="StarSymbol, 'Arial Unicode MS'" style:font-charset-asian="x-symbol" style:font-name-complex="Arial" style:font-family-complex="Arial" style:font-family-generic-complex="swiss" style:font-pitch-complex="variable" style:font-size-complex="9pt"/>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Endnote_20_Text" style:display-name="Endnote Text" style:family="graphic">
      <style:graphic-properties style:writing-mode="lr-tb"/>
      <style:paragraph-properties fo:margin-left="1.058cm" fo:margin-right="0cm" fo:margin-top="0.351cm" fo:margin-bottom="0cm" fo:text-align="justify" fo:text-indent="-1.058cm" style:text-autospace="none" style:writing-mode="lr-tb"/>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0pt" style:font-name-asian="Linux Libertine G:frac=0&amp;dlig=1&amp;hlig=0&amp;liga=1&amp;onum=1&amp;dash=1&amp;frsp=1&amp;minu=1&amp;quot=1&amp;pnum=1&amp;itlc=1&amp;hang=2" style:font-family-asian="'Linux Libertine G:frac=0&amp;dlig=1&amp;hlig=0&amp;liga=1&amp;onum=1&amp;dash=1&amp;frsp=1&amp;minu=1&amp;quot=1&amp;pnum=1&amp;itlc=1&amp;hang=2'" style:font-pitch-asian="variable" style:font-size-asian="10pt"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0pt"/>
    </style:style>
    <style:style style:name="Subtitle" style:family="graphic">
      <style:graphic-properties style:writing-mode="lr-tb"/>
      <style:paragraph-properties fo:margin-top="0.187cm" fo:margin-bottom="0.374cm" fo:text-align="center" style:text-autospace="none" style:writing-mode="lr-tb"/>
      <style:text-properties style:font-name="Eras Demi ITC" fo:font-family="'Eras Demi ITC'" fo:font-size="18pt" style:font-name-asian="HG Mincho Light J" style:font-family-asian="'HG Mincho Light J'" style:font-pitch-asian="variable" style:font-size-asian="18pt" style:font-name-complex="Eras Demi ITC" style:font-family-complex="'Eras Demi ITC'" style:font-size-complex="18pt"/>
    </style:style>
    <style:style style:name="Title" style:family="graphic">
      <style:graphic-properties style:writing-mode="lr-tb"/>
      <style:paragraph-properties fo:margin-top="0.746cm" fo:margin-bottom="0.374cm" fo:text-align="center" style:text-autospace="none" style:writing-mode="lr-tb"/>
      <style:text-properties style:font-name="Eras Demi ITC" fo:font-family="'Eras Demi ITC'" fo:font-size="28pt" fo:font-weight="bold" style:font-name-asian="HG Mincho Light J" style:font-family-asian="'HG Mincho Light J'" style:font-pitch-asian="variable" style:font-size-asian="28pt" style:font-weight-asian="bold" style:font-name-complex="Eras Demi ITC" style:font-family-complex="'Eras Demi ITC'" style:font-size-complex="28pt" style:font-weight-complex="bold"/>
    </style:style>
    <style:style style:name="Footnote_20_Text" style:display-name="Footnote Text" style:family="graphic">
      <style:graphic-properties style:writing-mode="lr-tb"/>
      <style:paragraph-properties fo:margin-left="1.055cm" fo:margin-right="0cm" fo:margin-top="0.106cm" fo:margin-bottom="0cm" fo:text-align="justify" fo:text-indent="-1.055cm" style:text-autospace="none" style:writing-mode="lr-tb"/>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3pt" style:font-name-asian="Linux Libertine G:frac=0&amp;dlig=1&amp;hlig=0&amp;liga=1&amp;onum=1&amp;dash=1&amp;frsp=1&amp;minu=1&amp;quot=1&amp;pnum=1&amp;itlc=1&amp;hang=2" style:font-family-asian="'Linux Libertine G:frac=0&amp;dlig=1&amp;hlig=0&amp;liga=1&amp;onum=1&amp;dash=1&amp;frsp=1&amp;minu=1&amp;quot=1&amp;pnum=1&amp;itlc=1&amp;hang=2'" style:font-pitch-asian="variable" style:font-size-asian="13pt"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3pt"/>
    </style:style>
    <style:style style:name="Footer" style:family="graphic">
      <style:graphic-properties style:writing-mode="lr-tb"/>
      <style:paragraph-properties fo:margin-top="0.351cm" fo:margin-bottom="0cm" fo:text-align="justify" style:text-autospace="none" loext:tab-stop-distance="0cm" style:writing-mode="lr-tb">
        <style:tab-stops>
          <style:tab-stop style:position="14.99cm" style:type="center"/>
          <style:tab-stop style:position="29.984cm" style:type="right"/>
        </style:tab-stops>
      </style:paragraph-properties>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3.5pt" style:font-name-asian="Linux Libertine G:frac=0&amp;dlig=1&amp;hlig=0&amp;liga=1&amp;onum=1&amp;dash=1&amp;frsp=1&amp;minu=1&amp;quot=1&amp;pnum=1&amp;itlc=1&amp;hang=2" style:font-family-asian="'Linux Libertine G:frac=0&amp;dlig=1&amp;hlig=0&amp;liga=1&amp;onum=1&amp;dash=1&amp;frsp=1&amp;minu=1&amp;quot=1&amp;pnum=1&amp;itlc=1&amp;hang=2'" style:font-pitch-asian="variable" style:font-size-asian="13.5pt"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3.5pt"/>
    </style:style>
    <style:style style:name="Header" style:family="graphic">
      <style:graphic-properties style:writing-mode="lr-tb"/>
      <style:paragraph-properties fo:margin-top="0.351cm" fo:margin-bottom="0cm" fo:text-align="justify" style:text-autospace="none" loext:tab-stop-distance="0cm" style:writing-mode="lr-tb">
        <style:tab-stops>
          <style:tab-stop style:position="14.99cm" style:type="center"/>
          <style:tab-stop style:position="29.984cm" style:type="right"/>
        </style:tab-stops>
      </style:paragraph-properties>
      <style:text-properties fo:color="#808080" loext:opacity="100%" style:font-name="Linux Biolinum G:frac=0&amp;dlig=1&amp;hlig=1&amp;liga=1&amp;onum=1&amp;dash=1&amp;frsp=1&amp;minu=1&amp;quot=1&amp;pnum=1&amp;itlc=1" fo:font-family="'Linux Biolinum G:frac=0&amp;dlig=1&amp;hlig=1&amp;liga=1&amp;onum=1&amp;dash=1&amp;frsp=1&amp;minu=1&amp;quot=1&amp;pnum=1&amp;itlc=1'" style:font-pitch="variable" fo:font-size="16pt" style:font-name-asian="Linux Biolinum G:frac=0&amp;dlig=1&amp;hlig=1&amp;liga=1&amp;onum=1&amp;dash=1&amp;frsp=1&amp;minu=1&amp;quot=1&amp;pnum=1&amp;itlc=1" style:font-family-asian="'Linux Biolinum G:frac=0&amp;dlig=1&amp;hlig=1&amp;liga=1&amp;onum=1&amp;dash=1&amp;frsp=1&amp;minu=1&amp;quot=1&amp;pnum=1&amp;itlc=1'" style:font-pitch-asian="variable" style:font-size-asian="16pt" style:font-name-complex="Linux Biolinum G:frac=0&amp;dlig=1&amp;hlig=1&amp;liga=1&amp;onum=1&amp;dash=1&amp;frsp=1&amp;minu=1&amp;quot=1&amp;pnum=1&amp;itlc=1" style:font-family-complex="'Linux Biolinum G:frac=0&amp;dlig=1&amp;hlig=1&amp;liga=1&amp;onum=1&amp;dash=1&amp;frsp=1&amp;minu=1&amp;quot=1&amp;pnum=1&amp;itlc=1'" style:font-pitch-complex="variable" style:font-size-complex="16pt"/>
    </style:style>
    <style:style style:name="En-tête_20_et_20_pied_20_de_20_page" style:display-name="En-tête et pied de page" style:family="graphic">
      <style:graphic-properties style:writing-mode="lr-tb"/>
      <style:paragraph-properties fo:margin-top="0.351cm" fo:margin-bottom="0cm" fo:text-align="justify" style:text-autospace="none" loext:tab-stop-distance="0cm" style:writing-mode="lr-tb">
        <style:tab-stops>
          <style:tab-stop style:position="14.993cm" style:type="center"/>
          <style:tab-stop style:position="29.986cm" style:type="right"/>
        </style:tab-stops>
      </style:paragraph-properties>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6pt" style:font-name-asian="Linux Libertine G:frac=0&amp;dlig=1&amp;hlig=0&amp;liga=1&amp;onum=1&amp;dash=1&amp;frsp=1&amp;minu=1&amp;quot=1&amp;pnum=1&amp;itlc=1&amp;hang=2" style:font-family-asian="'Linux Libertine G:frac=0&amp;dlig=1&amp;hlig=0&amp;liga=1&amp;onum=1&amp;dash=1&amp;frsp=1&amp;minu=1&amp;quot=1&amp;pnum=1&amp;itlc=1&amp;hang=2'" style:font-pitch-asian="variable" style:font-size-asian="16pt"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6pt"/>
    </style:style>
    <style:style style:name="Bloc_20_de_20_citation" style:display-name="Bloc de citation" style:family="graphic">
      <style:graphic-properties style:writing-mode="lr-tb"/>
      <style:paragraph-properties fo:margin-left="1.764cm" fo:margin-right="1.764cm" fo:margin-top="0.351cm" fo:margin-bottom="0.88cm" fo:text-align="justify" fo:text-indent="0cm" style:text-autospace="none" style:writing-mode="lr-tb"/>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4pt" style:font-name-asian="Linux Libertine G:frac=0&amp;dlig=1&amp;hlig=0&amp;liga=1&amp;onum=1&amp;dash=1&amp;frsp=1&amp;minu=1&amp;quot=1&amp;pnum=1&amp;itlc=1&amp;hang=2" style:font-family-asian="'Linux Libertine G:frac=0&amp;dlig=1&amp;hlig=0&amp;liga=1&amp;onum=1&amp;dash=1&amp;frsp=1&amp;minu=1&amp;quot=1&amp;pnum=1&amp;itlc=1&amp;hang=2'" style:font-pitch-asian="variable" style:font-size-asian="14pt"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4pt"/>
    </style:style>
    <style:style style:name="Script" style:family="graphic">
      <style:graphic-properties style:writing-mode="lr-tb"/>
      <style:paragraph-properties fo:margin-top="0.351cm" fo:margin-bottom="0cm" fo:line-height="0.9cm" fo:text-align="justify" style:text-autospace="none" style:writing-mode="lr-tb"/>
      <style:text-properties style:font-name="Christophe" fo:font-family="Christophe" style:font-pitch="variable" fo:font-size="40pt" fo:font-weight="normal" style:font-name-asian="Christophe" style:font-family-asian="Christophe" style:font-pitch-asian="variable" style:font-size-asian="40pt" style:font-weight-asian="normal" style:font-name-complex="Christophe" style:font-family-complex="Christophe" style:font-pitch-complex="variable" style:font-size-complex="40pt" style:font-weight-complex="normal"/>
    </style:style>
    <style:style style:name="Index" style:family="graphic">
      <style:graphic-properties style:writing-mode="lr-tb"/>
      <style:paragraph-properties fo:margin-top="0.351cm" fo:margin-bottom="0cm" fo:text-align="justify" style:text-autospace="none" style:writing-mode="lr-tb"/>
      <style:text-properties style:font-name="Goudy Old Style" fo:font-family="'Goudy Old Style'" fo:font-size="16pt" style:font-name-asian="Goudy Old Style" style:font-family-asian="'Goudy Old Style'" style:font-size-asian="16pt" style:font-name-complex="Goudy Old Style" style:font-family-complex="'Goudy Old Style'" style:font-size-complex="16pt"/>
    </style:style>
    <style:style style:name="Caption" style:family="graphic">
      <style:graphic-properties style:writing-mode="lr-tb"/>
      <style:paragraph-properties fo:margin-top="0.374cm" fo:margin-bottom="0.374cm" fo:text-align="justify" style:text-autospace="none" style:writing-mode="lr-tb"/>
      <style:text-properties style:font-name="Gill Sans MT" fo:font-family="'Gill Sans MT'" fo:font-size="10pt" fo:font-style="italic" style:font-name-asian="Gill Sans MT" style:font-family-asian="'Gill Sans MT'" style:font-size-asian="10pt" style:font-style-asian="italic" style:font-name-complex="Gill Sans MT" style:font-family-complex="'Gill Sans MT'" style:font-size-complex="10pt" style:font-style-complex="italic"/>
    </style:style>
    <style:style style:name="List" style:family="graphic">
      <style:graphic-properties style:writing-mode="lr-tb"/>
      <style:paragraph-properties fo:margin-top="0cm" fo:margin-bottom="0.374cm" fo:text-align="justify" style:text-autospace="none" style:writing-mode="lr-tb"/>
      <style:text-properties style:font-name="Arial1" fo:font-family="Arial" fo:font-size="16pt" style:font-name-asian="Arial1" style:font-family-asian="Arial" style:font-size-asian="16pt" style:font-name-complex="Arial1" style:font-family-complex="Arial" style:font-size-complex="16pt"/>
    </style:style>
    <style:style style:name="Body_20_Text" style:display-name="Body Text" style:family="graphic">
      <style:graphic-properties style:writing-mode="lr-tb"/>
      <style:paragraph-properties fo:margin-top="0cm" fo:margin-bottom="0.374cm" fo:text-align="justify" style:text-autospace="none" style:writing-mode="lr-tb"/>
      <style:text-properties style:font-name="Linux Libertine G:frac=0&amp;dlig=1&amp;hlig=0&amp;liga=1&amp;onum=1&amp;dash=1&amp;frsp=1&amp;minu=1&amp;quot=1&amp;pnum=1&amp;itlc=1&amp;hang=2" fo:font-family="'Linux Libertine G:frac=0&amp;dlig=1&amp;hlig=0&amp;liga=1&amp;onum=1&amp;dash=1&amp;frsp=1&amp;minu=1&amp;quot=1&amp;pnum=1&amp;itlc=1&amp;hang=2'" style:font-pitch="variable" fo:font-size="16pt" style:font-name-asian="Linux Libertine G:frac=0&amp;dlig=1&amp;hlig=0&amp;liga=1&amp;onum=1&amp;dash=1&amp;frsp=1&amp;minu=1&amp;quot=1&amp;pnum=1&amp;itlc=1&amp;hang=2" style:font-family-asian="'Linux Libertine G:frac=0&amp;dlig=1&amp;hlig=0&amp;liga=1&amp;onum=1&amp;dash=1&amp;frsp=1&amp;minu=1&amp;quot=1&amp;pnum=1&amp;itlc=1&amp;hang=2'" style:font-pitch-asian="variable" style:font-size-asian="16pt" style:font-name-complex="Linux Libertine G:frac=0&amp;dlig=1&amp;hlig=0&amp;liga=1&amp;onum=1&amp;dash=1&amp;frsp=1&amp;minu=1&amp;quot=1&amp;pnum=1&amp;itlc=1&amp;hang=2" style:font-family-complex="'Linux Libertine G:frac=0&amp;dlig=1&amp;hlig=0&amp;liga=1&amp;onum=1&amp;dash=1&amp;frsp=1&amp;minu=1&amp;quot=1&amp;pnum=1&amp;itlc=1&amp;hang=2'" style:font-pitch-complex="variable" style:font-size-complex="16pt"/>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Linux Biolinum G" fo:font-family="'Linux Biolinum G'"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font-size-asian="20pt" style:font-size-complex="20pt"/>
    </style:style>
    <style:style style:name="Inspiration-outline3" style:family="presentation" style:parent-style-name="Inspiration-outline2">
      <style:paragraph-properties fo:margin-left="0cm" fo:margin-right="0cm" fo:margin-top="0cm" fo:margin-bottom="0.223cm" fo:text-indent="0cm"/>
      <style:text-properties fo:font-size="18pt" style:font-size-asian="18pt" style:font-size-complex="18pt"/>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nux Biolinum G" fo:font-family="'Linux Biolinum G'" style:font-pitch="variable" fo:font-size="27pt" fo:font-style="normal" fo:text-shadow="none" style:text-underline-style="none" fo:font-weight="bold" style:letter-kerning="true" style:font-size-asian="27pt" style:font-style-asian="normal" style:font-weight-asian="bold" style:font-size-complex="27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1.01cm" fo:min-width="0.996cm" fo:padding-top="0.125cm" fo:padding-bottom="0.125cm" fo:padding-left="0.25cm" fo:padding-right="0.25cm" draw:shadow-offset-x="0.06cm" draw:shadow-offset-y="0.06cm" draw:shadow-color="#dcf1c1" loext:decorative="false"/>
    </style:style>
    <style:style style:name="Mgr4"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4cm" fo:min-width="1.601cm" fo:padding-top="0.125cm" fo:padding-bottom="0.125cm" fo:padding-left="0.25cm" fo:padding-right="0.25cm" draw:shadow="visible" draw:shadow-offset-x="0cm" draw:shadow-offset-y="0cm" draw:shadow-color="#b2b2b2" draw:shadow-opacity="100%" loext:decorative="false"/>
    </style:style>
    <style:style style:name="Mgr5" style:family="graphic" style:parent-style-name="Accent_20_3">
      <style:graphic-properties draw:stroke="none" draw:fill="solid" draw:fill-color="#81aca6" draw:textarea-vertical-align="middle" fo:min-height="0cm" fo:min-width="2.013cm" draw:shadow="hidden" draw:shadow-offset-x="0cm" draw:shadow-offset-y="0cm" draw:shadow-color="#b2b2b2" draw:shadow-opacity="100%" loext:shadow-blur="0cm" loext:decorative="false"/>
    </style:style>
    <style:style style:name="Mgr6" style:family="graphic" style:parent-style-name="standard">
      <style:graphic-properties svg:stroke-color="#91d93f" draw:fill="solid" draw:fill-color="#b5e77d" draw:textarea-vertical-align="middle" fo:min-height="1.5cm" draw:shadow="visible" draw:shadow-offset-x="0.035cm" draw:shadow-offset-y="0.035cm" draw:shadow-color="#b2b2b2" draw:shadow-opacity="43%" loext:shadow-blur="0.035cm" loext:glow-radius="0cm" loext:softedge-radius="0cm" loext:decorative="false"/>
    </style:style>
    <style:style style:name="Mgr7" style:family="graphic" style:parent-style-name="standard">
      <style:graphic-properties draw:stroke="none" draw:fill="solid" draw:fill-color="#b5e77d" draw:textarea-vertical-align="middle" fo:min-height="1.5cm" fo:min-width="0.19cm" draw:shadow="hidden" draw:shadow-offset-x="0cm" draw:shadow-offset-y="0cm" draw:shadow-color="#dddddd" draw:shadow-opacity="100%" loext:shadow-blur="0cm" loext:glow-radius="0cm" loext:softedge-radius="0cm" loext:decorative="false"/>
    </style:style>
    <style:style style:name="Mgr8" style:family="graphic" style:parent-style-name="Accent_20_3">
      <style:graphic-properties draw:stroke="none" draw:fill-color="#81aca6" draw:textarea-vertical-align="middle" fo:min-height="0cm" fo:min-width="2.013cm" draw:shadow="hidden" draw:shadow-offset-x="0cm" draw:shadow-offset-y="0cm" draw:shadow-color="#b2b2b2" draw:shadow-opacity="100%" loext:shadow-blur="0cm" loext:decorative="false"/>
    </style:style>
    <style:style style:name="Mpr1" style:family="presentation" style:parent-style-name="Inspiration-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pr2"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3"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6"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7"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8"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9" style:family="paragraph">
      <loext:graphic-properties draw:fill="solid" draw:fill-color="#b5e77d"/>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color="#81aca6"/>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5"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6" draw:text-style-name="MP9" draw:layer="backgroundobjects" svg:width="24.81cm" svg:height="1.75cm" svg:x="0.75cm" svg:y="1.31cm">
        <text:p/>
        <draw:enhanced-geometry svg:viewBox="0 0 21600 21600" draw:type="rectangle" draw:enhanced-path="M 0 0 L 21600 0 21600 21600 0 21600 0 0 Z N"/>
      </draw:custom-shape>
      <draw:frame presentation:style-name="Inspiration-outline1" draw:layer="backgroundobjects" svg:width="25cm" svg:height="10cm" svg:x="1.5cm" svg:y="3.75cm" presentation:class="outline" presentation:placeholder="true">
        <draw:text-box/>
      </draw:frame>
      <draw:frame presentation:style-name="Inspiration-title" draw:layer="backgroundobjects" svg:width="24cm" svg:height="1.75cm" svg:x="1.5cm" svg:y="1.25cm" presentation:class="titl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lt;numéro&gt;</text:page-number></text:span></text:p>
        </draw:text-box>
      </draw:fram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name="rect1" draw:style-name="Mgr8" draw:text-style-name="MP12" draw:layer="backgroundobjects" svg:width="2.513cm" svg:height="0.22cm" svg:x="22.137cm" svg:y="0.28cm">
        <text:p/>
        <draw:enhanced-geometry svg:viewBox="0 0 21600 21600" draw:type="rectangle" draw:enhanced-path="M 0 0 L 21600 0 21600 21600 0 21600 0 0 Z N"/>
      </draw:custom-shap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22:46:04.510056775</meta:creation-date>
    <meta:editing-duration>PT1H2M36S</meta:editing-duration>
    <meta:editing-cycles>23</meta:editing-cycles>
    <meta:generator>LibreOffice/7.6.6.3$Linux_X86_64 LibreOffice_project/60$Build-3</meta:generator>
    <dc:title>Inspiration</dc:title>
    <meta:initial-creator>Christophe Cossement</meta:initial-creator>
    <dc:date>2024-04-09T23:54:53.552397095</dc:date>
    <dc:creator>Christophe Cossement</dc:creator>
    <meta:document-statistic meta:object-count="104"/>
  </office:meta>
</office:document-meta>
</file>