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6D606549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adornments="Regular" style:font-pitch="variable" style:font-charset="x-symbol"/>
    <style:font-face style:name="Arial" svg:font-family="Arial"/>
    <style:font-face style:name="Eras Demi ITC" svg:font-family="'Eras Demi ITC'"/>
    <style:font-face style:name="Gill Sans MT" svg:font-family="'Gill Sans MT'"/>
    <style:font-face style:name="Goudy Old Style" svg:font-family="'Goudy Old Style'"/>
    <style:font-face style:name="Times New Roman" svg:font-family="'Times New Roman'"/>
    <style:font-face style:name="Cumberland AMT" svg:font-family="'Cumberland AMT'" style:font-family-generic="modern" style:font-pitch="fixed"/>
    <style:font-face style:name="CaslonOldFace1" svg:font-family="CaslonOldFace" style:font-adornments="Gras" style:font-pitch="variable"/>
    <style:font-face style:name="CaslonOldFace" svg:font-family="CaslonOldFace" style:font-adornments="Roman " style:font-pitch="variable"/>
    <style:font-face style:name="Christian Crosses V" svg:font-family="'Christian Crosses V'" style:font-adornments="Normal" style:font-pitch="variable"/>
    <style:font-face style:name="Code2000" svg:font-family="Code2000" style:font-adornments="Normal" style:font-pitch="variable"/>
    <style:font-face style:name="Century Schoolbook" svg:font-family="'Century Schoolbook'" style:font-adornments="fed" style:font-family-generic="roman" style:font-pitch="variable"/>
    <style:font-face style:name="Century Schoolbook L" svg:font-family="'Century Schoolbook L'" style:font-adornments="Roman" style:font-family-generic="roman" style:font-pitch="variable"/>
    <style:font-face style:name="Arial1" svg:font-family="Arial" style:font-family-generic="system" style:font-pitch="variable"/>
  </office:font-face-decls>
  <office:automatic-styles>
    <style:style style:name="P1" style:family="paragraph" style:parent-style-name="Text_20_body">
      <style:paragraph-properties>
        <style:tab-stops>
          <style:tab-stop style:position="2.147cm"/>
        </style:tab-stops>
      </style:paragraph-properties>
    </style:style>
    <style:style style:name="P2" style:family="paragraph" style:parent-style-name="Text_20_body">
      <style:paragraph-properties>
        <style:tab-stops>
          <style:tab-stop style:position="2.147cm"/>
        </style:tab-stops>
      </style:paragraph-properties>
      <style:text-properties fo:font-size="25pt" style:font-size-asian="25pt" style:font-size-complex="25pt"/>
    </style:style>
    <style:style style:name="P3" style:family="paragraph" style:parent-style-name="Text_20_body">
      <style:text-properties fo:font-size="14pt"/>
    </style:style>
    <style:style style:name="P4" style:family="paragraph" style:parent-style-name="Text_20_body">
      <style:paragraph-properties fo:text-align="center" style:justify-single-word="false"/>
      <style:text-properties fo:font-size="14pt"/>
    </style:style>
    <style:style style:name="P5" style:family="paragraph" style:parent-style-name="Text_20_body">
      <style:text-properties fo:font-size="20pt"/>
    </style:style>
    <style:style style:name="P6" style:family="paragraph" style:parent-style-name="Text_20_body">
      <style:paragraph-properties>
        <style:tab-stops>
          <style:tab-stop style:position="2.147cm"/>
        </style:tab-stops>
      </style:paragraph-properties>
      <style:text-properties fo:font-size="35pt" style:font-size-asian="25pt" style:font-size-complex="25pt"/>
    </style:style>
    <style:style style:name="P7" style:family="paragraph" style:parent-style-name="Text_20_body">
      <style:paragraph-properties fo:margin-top="0cm" fo:margin-bottom="0cm">
        <style:tab-stops>
          <style:tab-stop style:position="2.147cm"/>
        </style:tab-stops>
      </style:paragraph-properties>
    </style:style>
    <style:style style:name="P8" style:family="paragraph" style:parent-style-name="InterventionRR">
      <style:paragraph-properties fo:margin-top="0cm" fo:margin-bottom="0cm"/>
    </style:style>
    <style:style style:name="P9" style:family="paragraph" style:parent-style-name="Text_20_body">
      <style:paragraph-properties fo:text-align="center" style:justify-single-word="false" fo:break-before="page"/>
      <style:text-properties fo:font-size="20pt"/>
    </style:style>
    <style:style style:name="P10" style:family="paragraph" style:parent-style-name="Heading_20_2">
      <style:paragraph-properties fo:break-before="page"/>
    </style:style>
    <style:style style:name="P11" style:family="paragraph" style:parent-style-name="Heading_20_3">
      <style:text-properties fo:font-size="19pt"/>
    </style:style>
    <style:style style:name="P12" style:family="paragraph" style:parent-style-name="Heading_20_3">
      <style:text-properties fo:font-size="19pt" fo:font-style="italic" style:font-style-asian="italic" style:font-style-complex="italic"/>
    </style:style>
    <style:style style:name="P13" style:family="paragraph" style:parent-style-name="Heading_20_3">
      <style:text-properties fo:font-style="normal" style:font-style-asian="normal" style:font-style-complex="normal"/>
    </style:style>
    <style:style style:name="P14" style:family="paragraph" style:parent-style-name="Rubrique">
      <style:paragraph-properties fo:margin-left="1cm" fo:margin-right="0cm" fo:text-indent="-1cm" style:auto-text-indent="false"/>
    </style:style>
    <style:style style:name="P15" style:family="paragraph" style:parent-style-name="Rubrique">
      <style:paragraph-properties fo:margin-top="0.4cm" fo:margin-bottom="0cm"/>
    </style:style>
    <style:style style:name="P16" style:family="paragraph" style:parent-style-name="Soustitre">
      <style:paragraph-properties fo:margin-top="0.4cm" fo:margin-bottom="0cm"/>
    </style:style>
    <style:style style:name="P17" style:family="paragraph" style:parent-style-name="Intervention">
      <style:paragraph-properties fo:margin-top="0.4cm" fo:margin-bottom="0cm"/>
    </style:style>
    <style:style style:name="P18" style:family="paragraph" style:parent-style-name="Rubrique">
      <style:paragraph-properties fo:margin-top="0.4cm" fo:margin-bottom="0cm" fo:break-before="page"/>
    </style:style>
    <style:style style:name="P19" style:family="paragraph" style:parent-style-name="Intervention">
      <style:paragraph-properties fo:margin-top="0.6cm" fo:margin-bottom="0cm"/>
    </style:style>
    <style:style style:name="P20" style:family="paragraph" style:parent-style-name="InterventionRR">
      <style:paragraph-properties fo:margin-top="0.6cm" fo:margin-bottom="0cm"/>
    </style:style>
    <style:style style:name="P21" style:family="paragraph" style:parent-style-name="InterventionRR">
      <style:paragraph-properties fo:margin-top="0.6cm" fo:margin-bottom="0cm" fo:break-before="page"/>
    </style:style>
    <style:style style:name="P22" style:family="paragraph" style:parent-style-name="Intervention">
      <style:paragraph-properties fo:margin-top="0.801cm" fo:margin-bottom="0cm"/>
    </style:style>
    <style:style style:name="P23" style:family="paragraph" style:parent-style-name="Soustitre">
      <style:paragraph-properties fo:margin-top="0.499cm" fo:margin-bottom="0cm"/>
    </style:style>
    <style:style style:name="P24" style:family="paragraph" style:parent-style-name="InterventionRR">
      <style:paragraph-properties fo:margin-top="0.499cm" fo:margin-bottom="0cm"/>
    </style:style>
    <style:style style:name="P25" style:family="paragraph" style:parent-style-name="InterventionRR">
      <style:paragraph-properties fo:margin-top="0.499cm" fo:margin-bottom="0cm" fo:break-before="page"/>
    </style:style>
    <style:style style:name="P26" style:family="paragraph" style:parent-style-name="InterventionRR">
      <style:paragraph-properties fo:margin-top="0.3cm" fo:margin-bottom="0cm"/>
    </style:style>
    <style:style style:name="P27" style:family="paragraph" style:parent-style-name="Text_20_body">
      <style:paragraph-properties fo:margin-left="0.005cm" fo:margin-right="14.328cm" fo:margin-top="0cm" fo:margin-bottom="0cm" fo:text-indent="0cm" style:auto-text-indent="false" fo:padding="0.074cm" fo:border-left="none" fo:border-right="none" fo:border-top="none" fo:border-bottom="0.035cm solid #000000" style:join-border="false"/>
      <style:text-properties fo:font-size="19pt"/>
    </style:style>
    <style:style style:name="P28" style:family="paragraph" style:parent-style-name="Text_20_body">
      <style:paragraph-properties fo:margin-left="0cm" fo:margin-right="13.899cm" fo:text-align="end" style:justify-single-word="false" fo:text-indent="0cm" style:auto-text-indent="false"/>
      <style:text-properties fo:font-size="26pt" style:font-size-asian="26pt" style:font-size-complex="26pt"/>
    </style:style>
    <style:style style:name="P29" style:family="paragraph" style:parent-style-name="Text_20_body">
      <style:paragraph-properties fo:margin-left="0cm" fo:margin-right="13.899cm" fo:text-align="end" style:justify-single-word="false" fo:text-indent="0cm" style:auto-text-indent="false"/>
      <style:text-properties fo:font-size="26pt"/>
    </style:style>
    <style:style style:name="P30" style:family="paragraph" style:parent-style-name="Heading_20_3">
      <style:paragraph-properties fo:margin-top="0.721cm" fo:margin-bottom="0.21cm"/>
    </style:style>
    <style:style style:name="P31" style:family="paragraph" style:parent-style-name="Heading_20_3">
      <style:paragraph-properties fo:margin-top="0.82cm" fo:margin-bottom="0.21cm"/>
    </style:style>
    <style:style style:name="P32" style:family="paragraph" style:parent-style-name="Heading_20_3">
      <style:paragraph-properties fo:margin-top="0.921cm" fo:margin-bottom="0.21cm"/>
    </style:style>
    <style:style style:name="P33" style:family="paragraph" style:parent-style-name="Heading_20_3">
      <style:paragraph-properties fo:margin-top="1.021cm" fo:margin-bottom="0.21cm"/>
    </style:style>
    <style:style style:name="P34" style:family="paragraph" style:parent-style-name="Heading_20_3">
      <style:paragraph-properties fo:margin-top="1.122cm" fo:margin-bottom="0.21cm"/>
    </style:style>
    <style:style style:name="P35" style:family="paragraph" style:parent-style-name="Heading_20_3">
      <style:paragraph-properties fo:margin-top="1.122cm" fo:margin-bottom="0.21cm" fo:text-align="center" style:justify-single-word="false"/>
    </style:style>
    <style:style style:name="P36" style:family="paragraph" style:parent-style-name="Heading_20_3">
      <style:paragraph-properties fo:margin-top="0.118cm" fo:margin-bottom="0.21cm"/>
    </style:style>
    <style:style style:name="P37" style:family="paragraph" style:parent-style-name="Soustitre">
      <style:paragraph-properties fo:margin-top="1cm" fo:margin-bottom="0cm"/>
    </style:style>
    <style:style style:name="P38" style:family="paragraph" style:parent-style-name="trait">
      <style:paragraph-properties fo:margin-left="0cm" fo:margin-right="2.591cm" fo:text-indent="0cm" style:auto-text-indent="false"/>
    </style:style>
    <style:style style:name="P39" style:family="paragraph" style:parent-style-name="Rubrique">
      <style:text-properties fo:font-style="italic" style:font-style-asian="italic" style:font-style-complex="italic"/>
    </style:style>
    <style:style style:name="P40" style:family="paragraph" style:parent-style-name="Rubrique">
      <style:paragraph-properties fo:margin-top="0.7cm" fo:margin-bottom="0cm"/>
    </style:style>
    <style:style style:name="P41" style:family="paragraph" style:parent-style-name="Intervention">
      <style:paragraph-properties fo:margin-top="0.7cm" fo:margin-bottom="0cm"/>
    </style:style>
    <style:style style:name="P42" style:family="paragraph" style:parent-style-name="InterventionRR">
      <style:paragraph-properties fo:margin-top="0.7cm" fo:margin-bottom="0cm"/>
    </style:style>
    <style:style style:name="P43" style:family="paragraph" style:parent-style-name="Rubrique">
      <style:paragraph-properties fo:margin-top="0.099cm" fo:margin-bottom="0cm"/>
    </style:style>
    <style:style style:name="P44" style:family="paragraph" style:parent-style-name="InterventionRR">
      <style:paragraph-properties fo:margin-top="0.099cm" fo:margin-bottom="0cm"/>
    </style:style>
    <style:style style:name="P45" style:family="paragraph" style:parent-style-name="InterventionRR">
      <style:paragraph-properties fo:margin-top="0.901cm" fo:margin-bottom="0cm"/>
    </style:style>
    <style:style style:name="P46" style:family="paragraph" style:parent-style-name="InterventionRR">
      <style:paragraph-properties fo:margin-top="0.399cm" fo:margin-bottom="0cm"/>
    </style:style>
    <style:style style:name="P47" style:family="paragraph" style:parent-style-name="InterventionFinale">
      <style:paragraph-properties fo:margin-left="2.096cm" fo:margin-right="9.85cm" fo:text-indent="-1cm" style:auto-text-indent="false">
        <style:tab-stops/>
      </style:paragraph-properties>
    </style:style>
    <style:style style:name="P48" style:family="paragraph" style:parent-style-name="InterventionFinale">
      <style:paragraph-properties fo:margin-left="2.096cm" fo:margin-right="5.703cm" fo:text-indent="-1cm" style:auto-text-indent="false">
        <style:tab-stops/>
      </style:paragraph-properties>
    </style:style>
    <style:style style:name="P49" style:family="paragraph" style:parent-style-name="InterventionFinale">
      <style:paragraph-properties fo:margin-left="2.096cm" fo:margin-right="9.924cm" fo:text-indent="-1cm" style:auto-text-indent="false">
        <style:tab-stops/>
      </style:paragraph-properties>
    </style:style>
    <style:style style:name="P50" style:family="paragraph" style:parent-style-name="table_20_titre_20_2">
      <style:paragraph-properties>
        <style:tab-stops>
          <style:tab-stop style:position="1.522cm"/>
          <style:tab-stop style:position="17cm" style:type="right" style:leader-style="dotted" style:leader-text="."/>
        </style:tab-stops>
      </style:paragraph-properties>
    </style:style>
    <style:style style:name="P51" style:family="paragraph" style:parent-style-name="Rubrique">
      <style:paragraph-properties fo:margin-top="0.199cm" fo:margin-bottom="0cm"/>
    </style:style>
    <style:style style:name="P52" style:family="paragraph" style:parent-style-name="Intervention">
      <style:paragraph-properties fo:margin-top="0.199cm" fo:margin-bottom="0cm"/>
    </style:style>
    <style:style style:name="P53" style:family="paragraph" style:parent-style-name="Text_20_body" style:master-page-name="First_20_Page">
      <style:paragraph-properties style:page-number="auto"/>
    </style:style>
    <style:style style:name="T1" style:family="text">
      <style:text-properties fo:font-size="22pt"/>
    </style:style>
    <style:style style:name="T2" style:family="text">
      <style:text-properties fo:font-size="35pt" style:font-size-asian="25pt" style:font-size-complex="25pt"/>
    </style:style>
    <style:style style:name="T3" style:family="text">
      <style:text-properties fo:font-size="35pt" style:font-size-asian="35pt" style:font-size-complex="35pt"/>
    </style:style>
    <style:style style:name="T4" style:family="text">
      <style:text-properties fo:font-weight="normal" style:font-weight-asian="normal" style:font-weight-complex="normal"/>
    </style:style>
    <style:style style:name="T5" style:family="text">
      <style:text-properties fo:letter-spacing="-0.007cm"/>
    </style:style>
    <style:style style:name="T6" style:family="text">
      <style:text-properties fo:letter-spacing="-0.004cm"/>
    </style:style>
    <style:style style:name="T7" style:family="text">
      <style:text-properties fo:font-style="italic" style:font-style-asian="italic" style:font-style-complex="italic"/>
    </style:style>
    <style:style style:name="T8" style:family="text">
      <style:text-properties fo:font-size="21pt"/>
    </style:style>
    <style:style style:name="T9" style:family="text">
      <style:text-properties style:font-name="Code2000" fo:font-weight="normal" style:font-name-asian="Code2000" style:font-weight-asian="normal" style:font-name-complex="Code2000" style:font-weight-complex="normal"/>
    </style:style>
    <style:style style:name="T10" style:family="text">
      <style:text-properties style:font-name="Christian Crosses V" fo:font-size="12pt"/>
    </style:style>
    <style:style style:name="T11" style:family="text">
      <style:text-properties fo:font-size="37pt" style:font-size-asian="20pt" style:font-size-complex="20pt"/>
    </style:style>
    <style:style style:name="T12" style:family="text">
      <style:text-properties fo:font-size="30pt"/>
    </style:style>
    <style:style style:name="T13" style:family="text">
      <style:text-properties fo:font-size="30pt" style:font-size-asian="20pt" style:font-size-complex="20pt"/>
    </style:style>
    <style:style style:name="T14" style:family="text">
      <style:text-properties fo:font-size="45pt" fo:font-weight="normal" style:font-weight-asian="normal" style:font-weight-complex="normal"/>
    </style:style>
    <style:style style:name="T15" style:family="text">
      <style:text-properties fo:font-size="56pt" fo:font-weight="normal" style:font-size-asian="25pt" style:font-weight-asian="normal" style:font-size-complex="25pt" style:font-weight-complex="normal"/>
    </style:style>
    <style:style style:name="T16" style:family="text">
      <style:text-properties fo:font-size="7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Text_20_body"/>
      <text:p text:style-name="Text_20_body"/>
      <text:p text:style-name="Text_20_body"/>
      <text:p text:style-name="Text_20_body"/>
      <text:p text:style-name="P7"><text:span text:style-name="T12"><text:tab/></text:span><text:span text:style-name="T11">C</text:span><text:span text:style-name="T13">HAPITRE <text:s text:c="2"/></text:span><text:span text:style-name="T11">I</text:span></text:p>
      <text:p text:style-name="P27"/>
      <text:p text:style-name="P5"/>
      <text:p text:style-name="P1"><text:span text:style-name="T14"><text:tab/></text:span><text:span text:style-name="T15">C</text:span><text:span text:style-name="T2">ÉLÉBRATION</text:span></text:p>
      <text:p text:style-name="P29">DU</text:p>
      <text:p text:style-name="P6"><text:tab/>MARIAGE</text:p>
      <text:p text:style-name="P6"><text:tab/>AU COURS</text:p>
      <text:p text:style-name="P28">DE LA</text:p>
      <text:p text:style-name="P2"><text:tab/><text:span text:style-name="T3">MESSE</text:span></text:p>
      <text:p text:style-name="Text_20_body"/>
      <text:p text:style-name="Text_20_body"/>
      <text:p text:style-name="P9">PLAN<text:line-break/>DE LA CÉLÉBRATION DU MARIAGE<text:line-break/>AU COURS DE LA MESSE</text:p>
      <text:p text:style-name="P4">(Les chiffres ci-dessous renvoient aux numéros du Rituel)</text:p>
      <text:p text:style-name="Text_20_body">RITE D'OUVERTURE <text:tab/> 45-64</text:p>
      <text:p text:style-name="table_20_titre_20_2">Accueil des futurs époux et procession d'entrée <text:tab/> 45-50</text:p>
      <text:p text:style-name="table_20_titre_20_2">Salutation <text:tab/> 51-53</text:p>
      <text:p text:style-name="table_20_titre_20_2">Gloire à Dieu <text:tab/>54</text:p>
      <text:p text:style-name="table_20_titre_20_2">Prière d'ouverture <text:tab/>56-64</text:p>
      <text:p text:style-name="Text_20_body">LITURGIE DE LA PAROLE <text:tab/> 65-67</text:p>
      <text:p text:style-name="Text_20_body">CÉLÉBRATION DU MARIAGE <text:tab/> 68-101</text:p>
      <text:p text:style-name="table_20_titre_20_2">Profession de foi <text:tab/> 69</text:p>
      <text:p text:style-name="table_20_titre_20_2">Dialogue avec les futurs époux <text:tab/> 70-72</text:p>
      <text:p text:style-name="P50">Échange des consentements<text:line-break/><text:tab/>invitation <text:tab/>73-76<text:line-break/><text:tab/>échange des consentements <text:tab/> 77-81<text:line-break/><text:tab/>réception du consentement <text:tab/> 82-83</text:p>
      <text:p text:style-name="table_20_titre_20_2">Bénédiction et remise des alliances <text:tab/> 84-88</text:p>
      <text:p text:style-name="table_20_titre_20_2">Chant de louange <text:tab/> 90</text:p>
      <text:p text:style-name="table_20_titre_20_2">Prière des époux <text:tab/> 91-94</text:p>
      <text:p text:style-name="table_20_titre_20_2">Prière universelle <text:tab/> 95-101</text:p>
      <text:p text:style-name="Text_20_body">LITURGIE EUCHARISTIQUE <text:tab/> 102-125</text:p>
      <text:p text:style-name="table_20_titre_20_2">Prière sur les offrandes <text:tab/> 103-107</text:p>
      <text:p text:style-name="table_20_titre_20_2">Préface <text:tab/> 108-111</text:p>
      <text:p text:style-name="table_20_titre_20_2">Prière eucharistique <text:tab/> 112-115</text:p>
      <text:p text:style-name="table_20_titre_20_2">Bénédiction nuptiale <text:tab/> 116-118</text:p>
      <text:p text:style-name="table_20_titre_20_2">Prière après la communion <text:tab/> 121-125</text:p>
      <text:p text:style-name="Text_20_body">CONCLUSION DE LA CÉLÉBRATION <text:tab/> 126-133</text:p>
      <text:p text:style-name="table_20_titre_20_2">Bénédiction finale <text:tab/> 126-131</text:p>
      <text:p text:style-name="table_20_titre_20_2">Souvenir du mariage offert aux époux <text:tab/> 132</text:p>
      <text:p text:style-name="table_20_titre_20_2">Signature de l'acte de mariage <text:tab/>133</text:p>
      <text:p text:style-name="P3">N.B. : les titres entre parenthèses et en italique indiquent qu’il s’agit d’actions facultatives.</text:p>
      <text:p text:style-name="Text_20_body"/>
      <text:h text:style-name="P10" text:outline-level="2">RITE D’OUVERTURE</text:h>
      <text:p text:style-name="P16"><text:span text:style-name="T8">P</text:span>REMIÈRE FORME</text:p>
      <text:list text:style-name="List_20_1">
        <text:list-item>
          <text:p text:style-name="Heading_20_3">ACCUEIL DES FUTURS ÉPOUX et <text:line-break/>PROCESSION D’ENTRÉE</text:p>
        </text:list-item>
      </text:list>
      <text:p text:style-name="Rubrique"><text:span text:style-name="Numéro">45</text:span><text:tab/>À l’heure fixée, le prêtre, revêtu de l’aube, de l’étole et de la chasuble blanches ou de couleur festive (sauf dans les cas prévus au n. 34), ou de la couleur de la Messe qui est célébrée, accompagné des servants, se rend à la porte de l’église, accueille les futurs époux et leur souhaite la bienvenue pour montrer que l’Église prend part à leur joie .</text:p>
      <text:p text:style-name="Rubrique"><text:span text:style-name="Numéro">46</text:span><text:tab/>Ensuite on se rend à l’autel en procession : les servants marchent en tête, puis le prêtre, et les futurs époux, escortés, selon les coutumes locales, au moins par leurs parents et (ou) deux témoins, qui les accompagnent aux places préparées pour eux. Pendant ce temps, on chante le chant d’entrée. L’orgue ou les instruments de musique peuvent jouer un morceau adapté au rite et à l’église.</text:p>
      <text:p text:style-name="Rubrique"><text:span text:style-name="Numéro">47</text:span><text:tab/>Le prêtre se rend à l’autel, le salue d’une profonde inclination, le vénère par un baiser. Puis il gagne son siège.</text:p>
      <text:p text:style-name="Text_20_body"/>
      <text:p text:style-name="Soustitre"><text:span text:style-name="T8">D</text:span>EUXIÈME FORME</text:p>
      <text:list text:style-name="List_20_1">
        <text:list-item text:start-value="1">
          <text:p text:style-name="Heading_20_3">ACCUEIL DES FUTURS ÉPOUX</text:p>
        </text:list-item>
      </text:list>
      <text:p text:style-name="Rubrique"><text:span text:style-name="Numéro">48</text:span><text:tab/>À l’heure fixée, le prêtre, revêtu de l’aube, de l’étole et de la chasuble blanches ou de couleur festive (sauf dans les cas prévus au n. 34), ou de la couleur de la Messe qui est célébrée, accompagné des servants, se rend à l’endroit préparé pour les futurs époux, ou à son siège.</text:p>
      <text:p text:style-name="Rubrique"><text:span text:style-name="Numéro">49</text:span><text:tab/>Lorsque les futurs époux sont arrivés à leur place, le prêtre les accueille et leur <text:s/>souhaite la bienvenue pour montrer que l’Église prend part à leur joie.</text:p>
      <text:p text:style-name="Rubrique"><text:span text:style-name="Numéro">50</text:span><text:tab/>Pendant le chant d’entrée, le prêtre se rend à l’autel, le salue d’une profonde inclination, le vénère par un baiser. Puis il gagne son siège .</text:p>
      <text:p text:style-name="P38"/>
      <text:list text:style-name="List_20_1">
        <text:list-item text:start-value="1">
          <text:p text:style-name="Heading_20_3"><text:soft-page-break/>SALUTATION</text:p>
        </text:list-item>
      </text:list>
      <text:p text:style-name="Rubrique"><text:span text:style-name="Numéro">51</text:span><text:tab/>Alors il fait le signe de la croix et salue l’assemblée par une des formules propo­sées dans le Missel romain :</text:p>
      <text:p text:style-name="Intervention">I.<text:tab/>La grâce de Jésus notre Seigneur,<text:line-break/>l’amour de Dieu le Père,<text:line-break/>et la communion de l’Esprit Saint,<text:line-break/>soient toujours avec vous.</text:p>
      <text:p text:style-name="P47"><draw:frame draw:style-name="fr1" draw:name="Image1" text:anchor-type="as-char" svg:y="-0.402cm" svg:width="0.445cm" svg:height="0.46cm" draw:z-index="0"><draw:image xlink:href="Pictures/10000000000000690000006D606549D5.png" xlink:type="simple" xlink:show="embed" xlink:actuate="onLoad"/></draw:frame>.<text:tab/>Et avec votre esprit.</text:p>
      <text:p text:style-name="P22">II.<text:tab/>Que Dieu notre Père<text:line-break/>et Jésus Christ notre Seigneur<text:line-break/>vous donnent la grâce et la paix.</text:p>
      <text:p text:style-name="P48"><text:span text:style-name="T9"><draw:frame draw:style-name="fr1" draw:name="Image2" text:anchor-type="as-char" svg:y="-0.402cm" svg:width="0.445cm" svg:height="0.46cm" draw:z-index="1"><draw:image xlink:href="Pictures/10000000000000690000006D606549D5.png" xlink:type="simple" xlink:show="embed" xlink:actuate="onLoad"/></draw:frame></text:span>.<text:tab/>Béni soit Dieu maintenant et toujours.</text:p>
      <text:p text:style-name="P22">III.<text:tab/>Le Seigneur soit avec vous.</text:p>
      <text:p text:style-name="P49"><text:span text:style-name="T9"><draw:frame draw:style-name="fr1" draw:name="Image3" text:anchor-type="as-char" svg:y="-0.402cm" svg:width="0.445cm" svg:height="0.46cm" draw:z-index="2"><draw:image xlink:href="Pictures/10000000000000690000006D606549D5.png" xlink:type="simple" xlink:show="embed" xlink:actuate="onLoad"/></draw:frame></text:span>.<text:tab/>Et avec votre esprit.</text:p>
      <text:p text:style-name="P22">IV.<text:tab/>Que Dieu notre Père<text:line-break/>qui a fait de l’alliance des époux<text:line-break/>le signe de l’union du Christ et de l’Église<text:line-break/>vous donne la grâce et la paix.</text:p>
      <text:p text:style-name="InterventionFinale"><text:span text:style-name="T9"><draw:frame draw:style-name="fr1" draw:name="Image4" text:anchor-type="as-char" svg:y="-0.402cm" svg:width="0.445cm" svg:height="0.46cm" draw:z-index="3"><draw:image xlink:href="Pictures/10000000000000690000006D606549D5.png" xlink:type="simple" xlink:show="embed" xlink:actuate="onLoad"/></draw:frame></text:span>.<text:tab/>Béni soit Dieu maintenant et toujours.</text:p>
      <text:p text:style-name="P40"><text:span text:style-name="Numéro">52</text:span><text:tab/>Puis il s’adresse aux futurs époux et à l’assemblée pour les préparer à la célébration du mariage, en ces termes ou en d’autres semblables :</text:p>
      <text:p text:style-name="P17"><text:tab/>Frères et sœurs,<text:line-break/>nous sommes venus avec joie dans la maison du Seigneur<text:line-break/>pour cette célébration,<text:line-break/>accompagnant N. et N.<text:line-break/>en ce jour où ils désirent fonder leur propre maison.<text:line-break/>Cette heure est pour eux d’une particulière importance.<text:line-break/>Entourons-les de notre affectueuse amitié<text:line-break/><text:soft-page-break/>et de notre prière fraternelle.<text:line-break/>Avec eux écoutons attentivement<text:line-break/>la parole que Dieu nous dit aujourd’hui.<text:line-break/>En communion avec la Sainte Église,<text:line-break/>supplions Dieu notre Père,<text:line-break/>par le Christ notre Seigneur :<text:line-break/>dans sa bonté, qu’il accueille ceux qui vont se marier,<text:line-break/>qu’il les bénisse et les unisse pour toujours.</text:p>
      <text:p text:style-name="Rubrique"><text:span text:style-name="Numéro">53</text:span><text:tab/>Ou bien :</text:p>
      <text:p text:style-name="Intervention"><text:tab/>N. et N., l’Église partage votre joie<text:line-break/>et vous accueille de grand cœur<text:line-break/>avec vos parents et vos amis,<text:line-break/>au jour où, devant Dieu notre Père,<text:line-break/>vous établissez entre vous une communauté de toute la vie. Que le Seigneur vous exauce en ce jour de fête.<text:line-break/>Du ciel, qu’il envoie son Esprit<text:line-break/>pour vous fortifier et vous protéger.<text:line-break/>Qu’il vous donne ce que désire votre cœur<text:line-break/>et qu’il accomplisse toutes vos demandes.</text:p>
      <text:p text:style-name="Rubrique"><text:tab/>On omet l’acte pénitentiel.</text:p>
      <text:p text:style-name="Rubrique"><text:span text:style-name="Numéro">54</text:span><text:tab/>On chante ou on dit l’hymne « Gloire à Dieu » :</text:p>
      <text:p text:style-name="Intervention"><text:tab/>Gloire à Dieu, au plus haut des cieux,<text:line-break/>Et paix sur la terre aux hommes qu’il aime.<text:line-break/>Nous te louons, nous te bénissons, nous t’adorons,<text:line-break/>Nous te glorifions, nous te rendons grâce,<text:line-break/>pour ton immense gloire, Seigneur Dieu, Roi du ciel,<text:line-break/>Dieu le Père tout-puissant.<text:line-break/>Seigneur, Fils unique Jésus Christ,<text:line-break/>Seigneur Dieu, Agneau de Dieu, le Fils du Père ;<text:line-break/>Toi qui enlèves le péché du monde, prends pitié de nous ;<text:line-break/>Toi qui enlèves le péché du monde, reçois notre prière ;<text:line-break/>Toi qui es assis à la droite du Père, prends pitié de nous.<text:line-break/>Car toi seul es saint, Toi seul es Seigneur,<text:line-break/>Toi seul es le Très-Haut : Jésus Christ, avec le Saint-Esprit<text:line-break/><text:soft-page-break/>Dans la gloire de Dieu le Père. Amen.</text:p>
      <text:p text:style-name="Rubrique"><text:span text:style-name="Numéro">55</text:span><text:tab/>Les jours où l’on peut célébrer une messe rituelle, on prend la messe « pour le jour du mariage », avec les lectures propres.</text:p>
      <text:p text:style-name="Rubrique"><text:tab/>Dans le cas contraire (cf. n. 34), on prend la messe du jour, en y insérant la bénédiction nuptiale et, selon l’opportunité, une des formules propres de la bénédiction finale.</text:p>
      <text:p text:style-name="Rubrique"><text:tab/>Si toutefois le mariage est célébré au cours d’une messe dominicale à laquelle participe la communauté paroissiale, on prend la messe de ce jour, même pour les dimanches après Noël et ceux du Temps ordinaire.</text:p>
      <text:list text:style-name="List_20_1">
        <text:list-item text:start-value="1">
          <text:list>
            <text:list-item text:start-value="1">
              <text:p text:style-name="P31">PRIÈRE D’OUVERTURE</text:p>
            </text:list-item>
          </text:list>
        </text:list-item>
      </text:list>
      <text:p text:style-name="Rubrique"><text:tab/>Ensuite, les mains étendues, le prêtre prononce une des oraisons ci-après :</text:p>
      <text:p text:style-name="P19"><text:tab/><text:tab/><text:tab/>1.</text:p>
      <text:p text:style-name="InterventionRR"><text:span text:style-name="Numéro"><text:span text:style-name="T4">56/RR223</text:span></text:span><text:tab/>Seigneur notre Dieu,<text:line-break/>tu as sanctifié le mariage<text:line-break/>par un mystère si grand et si beau<text:line-break/>que tu en as fait le sacrement<text:line-break/>de l’alliance du Christ et de l’Église ;<text:line-break/>Accorde à N. et N.,<text:line-break/>qui vont recevoir ce sacrement dans la foi,<text:line-break/>de réaliser par toute leur vie ce qu’il exprime.<text:line-break/>Par Jésus Christ.</text:p>
      <text:p text:style-name="P41"><text:tab/><text:tab/><text:tab/>2.</text:p>
      <text:p text:style-name="InterventionRR"><text:span text:style-name="Numéro"><text:span text:style-name="T4">57/RR224</text:span></text:span><text:tab/>Seigneur notre Dieu,<text:line-break/>puisqu’en créant l’homme et la femme<text:line-break/>tu as voulu qu’ils ne fassent plus qu’un,<text:line-break/>attache l’un à l’autre par un amour sans partage<text:line-break/>N. et N. qui vont maintenant se marier :<text:line-break/>donne-leur de s’aimer sans aucun égoïsme,<text:line-break/>pour qu’ils soient les témoins de ton amour.<text:line-break/>Par Jésus Christ.</text:p>
      <text:p text:style-name="P42"><text:soft-page-break/><text:tab/><text:tab/><text:tab/>3.</text:p>
      <text:p text:style-name="InterventionRR"><text:span text:style-name="Numéro"><text:span text:style-name="T4">58/RR225</text:span></text:span><text:tab/>Sois attentif à nos supplications, Seigneur :<text:line-break/>Dans ta bonté, répands ta grâce sur N. et N.,<text:line-break/>et puisqu’ils sont devant ton autel<text:line-break/>pour s’engager l’un envers l’autre dans le mariage,<text:line-break/>que leur amour en soit fortifié.<text:line-break/>Par Jésus Christ.</text:p>
      <text:p text:style-name="P42"><text:tab/><text:tab/><text:tab/>4.</text:p>
      <text:p text:style-name="InterventionRR"><text:span text:style-name="Numéro"><text:span text:style-name="T4">59 RR226<text:tab/></text:span></text:span>Dieu tout-puissant,<text:line-break/>nous te prions pour N. et N.,<text:line-break/>qui vont s’unir par le sacrement de mariage<text:line-break/>et donner ainsi le témoignage de leur foi ;<text:line-break/>Qu’ils grandissent dans la foi,<text:line-break/>et que leurs enfants soient croyants<text:line-break/>pour la joie de ton Église.<text:line-break/>Par Jésus Christ.</text:p>
      <text:p text:style-name="P42"><text:tab/><text:tab/><text:tab/>5.</text:p>
      <text:p text:style-name="InterventionRR"><text:span text:style-name="Numéro"><text:span text:style-name="T4">60 RR227</text:span></text:span><text:span text:style-name="Numéro"><text:tab/></text:span>Sois favorable à nos prières, Seigneur,<text:line-break/>veille avec bonté<text:line-break/>sur le mariage que tu as établi<text:line-break/>pour la vie et la croissance du genre humain :<text:line-break/>que ta grâce daigne conserver<text:line-break/>ce qui tient de toi son origine.<text:line-break/>Par Jésus Christ.</text:p>
      <text:p text:style-name="P42"><text:tab/><text:tab/><text:tab/>6.</text:p>
      <text:p text:style-name="InterventionRR"><text:span text:style-name="Numéro"><text:span text:style-name="T4">61 RR228</text:span></text:span><text:span text:style-name="Numéro"><text:tab/></text:span>Seigneur notre Dieu,<text:line-break/>toi qui dès le commencement du monde<text:line-break/>bénis le genre humain<text:line-break/>en lui donnant la grâce de la fécondité,<text:line-break/>sois attentif à nos supplications<text:line-break/>et répands sur tes serviteurs N. et N.<text:line-break/><text:soft-page-break/>l’abondance de ta bénédiction :<text:line-break/>Accorde-leur de vivre unis,<text:line-break/>dans un amour mutuel,<text:line-break/>une vraie communion d’esprit<text:line-break/>et un même désir de sainteté.<text:line-break/>Par Jésus Christ.</text:p>
      <text:p text:style-name="P20"><text:tab/><text:tab/><text:tab/>7.</text:p>
      <text:p text:style-name="InterventionRR"><text:span text:style-name="Numéro"><text:span text:style-name="T4">62</text:span></text:span><text:span text:style-name="Numéro"><text:tab/></text:span>Dieu notre Père,<text:line-break/>tu nous as prouvé combien tu nous aimais<text:line-break/>en nous envoyant ton Fils<text:line-break/>qui a donné sa vie pour nous.<text:line-break/>Nous te prions, aujourd’hui, pour N. et N. :<text:line-break/>Que Jésus Christ soit maintenant auprès d’eux,<text:line-break/>et les aide à se donner pour toujours l’un à l’autre.<text:line-break/>Lui qui.</text:p>
      <text:p text:style-name="P20"><text:tab/><text:tab/><text:tab/>8.</text:p>
      <text:p text:style-name="InterventionRR"><text:span text:style-name="Numéro"><text:span text:style-name="T4">63</text:span></text:span><text:span text:style-name="Numéro"><text:tab/></text:span>En cet instant où N. et N. se présentent devant toi, Seigneur,<text:line-break/>nous te prions :<text:line-break/>Leurs cœurs sont déjà remplis d’amour l’un pour l’autre,<text:line-break/>mais ils veulent te confier cet amour<text:line-break/>et te demandent de le consacrer.<text:line-break/>Sois la source même de la parole<text:line-break/>qu’ils vont se donner en ta présence<text:line-break/>et qu’ils auront à garder tout au long de leur vie.<text:line-break/>Donne-leur d’être fidèles comme tu es fidèle :<text:line-break/>que leur union s’en trouve toujours affermie ;<text:line-break/>Donne-leur de s’aimer comme tu les aimes :<text:line-break/>que leur amour en soit toujours nouveau.<text:line-break/>Par Jésus Christ.</text:p>
      <text:p text:style-name="P20"/>
      <text:p text:style-name="P21"><text:tab/><text:tab/><text:tab/>9.</text:p>
      <text:p text:style-name="InterventionRR"><text:span text:style-name="Numéro"><text:span text:style-name="T4">64</text:span></text:span><text:span text:style-name="Numéro"><text:tab/></text:span>Seigneur, tu nous rassembles autour de N. et N.,<text:line-break/>qui sont venus dans cette église<text:line-break/>te confier leur amour<text:line-break/>et te demander de le bénir.<text:line-break/>Sois présent toi-même à leur fête :<text:line-break/>Aide-nous à tenir dans la prière<text:line-break/>l’affection et l’amitié que nous leur portons ;<text:line-break/>Rends-nous tous attentifs à percevoir dans ta Parole<text:line-break/>la grandeur et la sainteté du mariage ;<text:line-break/>Fais que s’épanouisse en action de grâce<text:line-break/>la joie que nous avons d’être ici.<text:line-break/>Par Jésus Christ.</text:p>
      <text:h text:style-name="Heading_20_2" text:outline-level="2"/>
      <text:h text:style-name="Heading_20_2" text:outline-level="2">LITURGIE DE LA PAROLE</text:h>
      <text:p text:style-name="P14"><text:span text:style-name="Numéro">65/RR55 </text:span>La liturgie de la Parole se fait de la manière habituelle. On peut prendre deux ou trois lectures : la première des trois est tirée de l’Ancien Testament (nn.235­243), ou, au Temps pascal, de l’Apocalypse (n. 257), la dernière est toujours tirée de l’Évangile (nn. 269-278). On choisira toujours au moins une lecture qui parle explicitement du mariage.</text:p>
      <text:p text:style-name="P14"><text:span text:style-name="Numéro">66/RR56 </text:span>Quand on ne peut pas célébrer la messe rituelle, on peut prendre une des lectures parmi celles que le Lectionnaire propose pour cette messe, à moins qu’on ne soit un des jours mentionnés au n. 34.</text:p>
      <text:p text:style-name="P14"><text:span text:style-name="Numéro">67/RR57 </text:span>Après l’évangile, le prêtre, dans l’homélie, expose, à partir des textes bibliques choisis, et en tenant compte des personnes présentes, le mystère du mariage chrétien, la dignité de l’amour conjugal, la grâce du sacrement et les responsabilités des époux.</text:p>
      <text:p text:style-name="P14"/>
      <text:p text:style-name="P14"/>
      <text:h text:style-name="Heading_20_2" text:outline-level="2"><text:soft-page-break/>CÉLÉBRATION DU MARIAGE</text:h>
      <text:p text:style-name="Rubrique"><text:span text:style-name="Numéro">68/RR58</text:span> S’il arrive qu’on célèbre plusieurs mariages ensemble, les questions avant le consentement, le consentement lui-même et aussi sa réception se feront toujours individuellement pour chaque mariage ; le reste, y compris la bénédiction nuptiale, sera dit une seule fois au pluriel pour tous.</text:p>
      <text:list text:style-name="List_20_1">
        <text:list-item text:start-value="1">
          <text:p text:style-name="P13">PROFESSION DE FOI</text:p>
        </text:list-item>
      </text:list>
      <text:p text:style-name="Rubrique"><text:span text:style-name="Numéro">69</text:span> Si cela convient, on peut, à l’ouverture du rite du mariage, proclamer la foi de l’Église. On trouvera à l’annexe II (nn. 279-283) des conseils pour cette proclamation.</text:p>
      <text:list text:style-name="List_20_1">
        <text:list-item text:start-value="1">
          <text:p text:style-name="P32">DIALOGUE INITIAL AVEC LES FUTURS ÉPOUX</text:p>
        </text:list-item>
      </text:list>
      <text:p text:style-name="Rubrique"><text:span text:style-name="Numéro">70/RR59</text:span> Tous étant debout, le prêtre invite les témoins à se placer de chaque côté des futurs époux. Puis le prêtre s’adresse à eux en ces termes ou d’autres semblables :</text:p>
      <text:p text:style-name="Intervention"><text:tab/>Chers amis (ou N. et N.),<text:line-break/>vous êtes venus dans cette église<text:line-break/>pour que le Seigneur confirme lui-même par sa grâce<text:line-break/>votre décision de contracter mariage,<text:line-break/>en présence du ministre de l’Église<text:line-break/>et devant la communauté.<text:line-break/>Le Christ bénit abondamment votre amour conjugal ;<text:line-break/>pour aider les époux<text:line-break/>à se garder toujours fidèles l’un à l’autre,<text:line-break/>et à porter ensemble toutes les responsabilités du mariage,<text:line-break/>il enrichit et fortifie d’un sacrement spécial<text:line-break/>ceux qu’il a déjà consacrés par le baptême.<text:line-break/>C’est pourquoi je vous demande maintenant<text:line-break/>d’exprimer votre intention devant l’Église.</text:p>
      <text:p text:style-name="P16"><text:span text:style-name="T1">P</text:span>REMIÈRE FORMULE</text:p>
      <text:p text:style-name="P15"><text:span text:style-name="Numéro">71</text:span><text:tab/>Alors le prêtre interroge les futurs époux au sujet de la liberté, de la fidélité, de l’accueil et de l’éducation des enfants. Chacun répond séparément.</text:p>
      <text:p text:style-name="Intervention"><text:soft-page-break/><text:tab/>N. et N., vous avez écouté la parole de Dieu<text:line-break/>qui révèle la grandeur de l’amour humain et du mariage.</text:p>
      <text:p text:style-name="Rubrique"><text:span text:style-name="Numéro">RR60<text:tab/></text:span>Il poursuit :</text:p>
      <text:p text:style-name="Intervention"><text:tab/>Vous allez vous engager l’un envers l’autre dans le mariage.<text:line-break/>Est-ce librement et sans contrainte ?</text:p>
      <text:p text:style-name="Rubrique"><text:tab/>Les futurs époux (séparément) : <text:span text:style-name="Intervention">Oui.</text:span></text:p>
      <text:p text:style-name="Intervention"><text:tab/>En vous engageant dans la voie du mariage<text:line-break/>vous vous promettez amour mutuel et respect.<text:line-break/>Est-ce pour toute votre vie ?</text:p>
      <text:p text:style-name="Rubrique"><text:tab/>Les futurs époux (séparément) : <text:span text:style-name="Intervention">Oui (pour toute notre vie).</text:span></text:p>
      <text:p text:style-name="Rubrique"><text:tab/>Si les futurs époux sont avancés en âge on omettra ce qui est entre [ ].</text:p>
      <text:p text:style-name="Intervention"><text:tab/>[Êtes-vous prêts à accueillir les enfants que Dieu vous donne et à les éduquer selon l’Évangile du Christ<text:line-break/>et dans la foi de l’Église ?]</text:p>
      <text:p text:style-name="Rubrique"><text:tab/>Les futurs époux (séparément) :<text:span text:style-name="Intervention"> Oui.</text:span></text:p>
      <text:p text:style-name="Rubrique"><text:tab/>Si cela convient, le prêtre peut ajouter, en ces termes ou en d’autres semblables :</text:p>
      <text:p text:style-name="Intervention"><text:tab/>Êtes-vous disposés à assumer ensemble votre mission<text:line-break/>de chrétiens dans le monde et dans l’Église ?</text:p>
      <text:p text:style-name="Rubrique"><text:tab/>Les futurs époux (ensemble) : <text:span text:style-name="Intervention">Oui.</text:span></text:p>
      <text:p text:style-name="P37"><text:span text:style-name="T1">D</text:span>EUXIÈME FORMULE</text:p>
      <text:p text:style-name="Rubrique"><text:span text:style-name="Numéro">72<text:tab/></text:span>Le prêtre s’adresse à l’assemblée, en ces termes :</text:p>
      <text:p text:style-name="Intervention"><text:tab/>Avec N. et N., nous avons écouté la parole de Dieu,<text:line-break/>qui révèle la grandeur de l’amour humain et du mariage.</text:p>
      <text:p text:style-name="Rubrique"><text:tab/>Puis il interroge les futurs époux au sujet de la liberté, de la fidélité, de l’accueil et de l’éducation des enfants. Chacun répond séparément. Il poursuit (si les futurs époux sont avancés en âge on omettra ce qui est entre [ ]) :</text:p>
      <text:p text:style-name="P17"><text:tab/>Le mariage suppose que les époux s’engagent l’un envers l’autre librement et sans contrainte,<text:line-break/>qu’ils se promettent amour mutuel et respect pour toute leur vie, [qu’ils accueillent les enfants que Dieu leur donne et les <text:soft-page-break/>éduquent selon l’Évangile du Christ et dans la foi de l’Église].</text:p>
      <text:p text:style-name="P51"><text:tab/>Il s’adresse alors aux futurs époux :</text:p>
      <text:p text:style-name="P52"><text:tab/>N. et N., est-ce bien ainsi<text:line-break/>que vous voulez vivre dans le mariage ?</text:p>
      <text:p text:style-name="P51"><text:tab/>Les futurs époux (séparément) : <text:span text:style-name="Intervention">Oui.</text:span></text:p>
      <text:p text:style-name="P51"><text:tab/>Si cela convient, le prêtre peut ajouter, en ces termes ou en d’autres semblables :</text:p>
      <text:p text:style-name="P52"><text:tab/>Êtes-vous disposés à assumer ensemble votre mission<text:line-break/>de chrétiens dans le monde et dans l’Église ?</text:p>
      <text:p text:style-name="P51"><text:tab/>Les futurs époux (ensemble) : <text:span text:style-name="Intervention">Oui.</text:span></text:p>
      <text:list text:style-name="List_20_1">
        <text:list-item text:start-value="1">
          <text:p text:style-name="P11">INVITATION À ÉCHANGER LES CONSENTEMENTS</text:p>
        </text:list-item>
      </text:list>
      <text:p text:style-name="Rubrique"><text:span text:style-name="Numéro">73/RR61</text:span> Le prêtre invite les futurs époux à se donner la main et à échanger leurs consentements. Il utilise l’une des formules suivantes :</text:p>
      <text:p text:style-name="InterventionRR"><text:tab/><text:tab/><text:tab/>1.</text:p>
      <text:p text:style-name="InterventionRR"><text:tab/>Puisque vous êtes décidés<text:line-break/>à vous engager dans les liens du mariage,<text:line-break/>en présence de Dieu et de son Église,<text:line-break/>donnez-vous la main<text:line-break/>et échangez vos consentements.</text:p>
      <text:p text:style-name="P24"><text:tab/><text:tab/><text:tab/>2.</text:p>
      <text:p text:style-name="InterventionRR"><text:span text:style-name="Numéro"><text:span text:style-name="T4">74</text:span></text:span><text:tab/>Devant tous ceux qui sont ici réunis,<text:line-break/>en présence de Dieu et de l’Église,<text:line-break/>donnez-vous la main<text:line-break/>et échangez vos consentements.</text:p>
      <text:p text:style-name="P24"><text:tab/><text:tab/><text:tab/>3.</text:p>
      <text:p text:style-name="InterventionRR"><text:span text:style-name="Numéro"><text:span text:style-name="T4">75</text:span></text:span><text:tab/>En présence de Dieu qui est source de votre amour<text:line-break/>et qui sera toujours avec vous,<text:line-break/>devant tous ceux qui sont ici réunis,<text:line-break/>donnez-vous la main<text:line-break/>et échangez vos consentements.</text:p>
      <text:p text:style-name="P24"><text:soft-page-break/><text:tab/><text:tab/><text:tab/>4.</text:p>
      <text:p text:style-name="InterventionRR"><text:span text:style-name="Numéro"><text:span text:style-name="T4">76</text:span></text:span><text:tab/>Afin que vous soyez unis dans le Christ,<text:line-break/>et que votre amour, transformé par lui,<text:line-break/>devienne un signe visible de l’amour de Dieu,<text:line-break/>devant l’Église ici rassemblée,<text:line-break/>donnez-vous la main<text:line-break/>et échangez vos consentements .</text:p>
      <text:list text:style-name="List_20_1">
        <text:list-item text:start-value="1">
          <text:p text:style-name="P32">ÉCHANGE DES CONSENTEMENTS<text:line-break/>PAR LES FUTURS ÉPOUX</text:p>
        </text:list-item>
      </text:list>
      <text:p text:style-name="Rubrique"><text:span text:style-name="Numéro">77</text:span><text:tab/>Les futurs époux se donnent la main droite puis échangent leurs consentements en utilisant, sans la modifier, l’une des trois formules suivantes :</text:p>
      <text:p text:style-name="Soustitre"><text:span text:style-name="T1">P</text:span>REMIÈRE FORMULE</text:p>
      <text:p text:style-name="Rubrique"><text:span text:style-name="Numéro">78/RR62</text:span><text:tab/>Le futur époux :</text:p>
      <text:p text:style-name="Intervention"><text:tab/>Moi, N., je te reçois N. comme épouse<text:line-break/>et je promets de te rester fidèle,<text:line-break/>dans le bonheur et dans les épreuves,<text:line-break/>dans la santé et dans la maladie,<text:line-break/>pour t’aimer tous les jours de ma vie.</text:p>
      <text:p text:style-name="Rubrique"><text:tab/>La future épouse :</text:p>
      <text:p text:style-name="Intervention"><text:tab/>Moi, N., je te reçois N. comme époux<text:line-break/>et je promets de te rester fidèle,<text:line-break/>dans le bonheur et dans les épreuves,<text:line-break/>dans la santé et dans la maladie,<text:line-break/>pour t’aimer tous les jours de ma vie.</text:p>
      <text:p text:style-name="P23"><text:span text:style-name="T1">D</text:span>EUXIÈME FORMULE</text:p>
      <text:p text:style-name="Rubrique"><text:span text:style-name="Numéro">79</text:span><text:tab/>Le futur époux :</text:p>
      <text:p text:style-name="Intervention"><text:tab/>N., veux-tu être ma femme (mon épouse) ?</text:p>
      <text:p text:style-name="Rubrique"><text:tab/>La future épouse :</text:p>
      <text:p text:style-name="Intervention"><text:tab/>Oui (je le veux).<text:line-break/><text:soft-page-break/>Et toi, N., veux-tu être mon mari (mon époux) ?</text:p>
      <text:p text:style-name="Rubrique"><text:tab/>Le futur époux :</text:p>
      <text:p text:style-name="Intervention"><text:tab/>Oui (je le veux).</text:p>
      <text:p text:style-name="Intervention"><text:tab/>Moi, N., je te reçois N. comme épouse<text:line-break/>et je serai ton epoux.<text:line-break/>Je promets de t’aimer fidèlement<text:line-break/>dans le bonheur et dans les épreuves<text:line-break/>tout au long de notre vie.</text:p>
      <text:p text:style-name="Rubrique"><text:tab/>La future épouse :</text:p>
      <text:p text:style-name="Intervention"><text:tab/>Moi, N., je te reçois N. comme époux<text:line-break/>et je serai ton épouse.<text:line-break/>Je promets de t’aimer fidèlement<text:line-break/>dans le bonheur et dans les épreuves.<text:line-break/>tout au long de notre vie.</text:p>
      <text:p text:style-name="P23"><text:span text:style-name="T1">T</text:span>ROISIÈME FORMULE</text:p>
      <text:p text:style-name="Rubrique"><text:span text:style-name="Numéro">80</text:span><text:tab/>Le futur époux :</text:p>
      <text:p text:style-name="Intervention"><text:tab/>N., veux-tu être ma femme (mon épouse) ?</text:p>
      <text:p text:style-name="Rubrique"><text:tab/>La future épouse :</text:p>
      <text:p text:style-name="Intervention"><text:tab/>Oui, je veux être ta femme (ton épouse).<text:line-break/>Et toi, N., veux-tu être mon mari (mon époux) ?</text:p>
      <text:p text:style-name="Rubrique"><text:tab/>Le futur époux :</text:p>
      <text:p text:style-name="Intervention"><text:tab/>Oui, je veux être ton mari (ton époux).</text:p>
      <text:p text:style-name="Rubrique"><text:tab/>La future épouse :</text:p>
      <text:p text:style-name="Intervention"><text:tab/>Je te reçois comme époux et je me donne à toi.</text:p>
      <text:p text:style-name="Rubrique"><text:tab/>Le futur époux :</text:p>
      <text:p text:style-name="Intervention"><text:tab/>Je te reçois comme épouse et je me donne à toi.</text:p>
      <text:p text:style-name="Rubrique"><text:tab/>Ensemble :</text:p>
      <text:p text:style-name="Intervention"><text:tab/>Pour nous aimer fidèlement<text:line-break/>dans le bonheur et dans les épreuves,<text:line-break/>et nous soutenir l’un l’autre,<text:line-break/><text:soft-page-break/>tout au long de notre vie.</text:p>
      <text:p text:style-name="P23"><text:span text:style-name="T1">Q</text:span>UATRIÈME FORMULE</text:p>
      <text:p text:style-name="Rubrique"><text:span text:style-name="Numéro">81/RR63</text:span> Si les futurs époux éprouvent de réelles difficultés à prononcer l’une des trois’ formules indiquées ci-dessus, ou pour d’autres raisons pastorales, le prêtre peut demander leur consentement en les interrogeant.</text:p>
      <text:p text:style-name="Rubrique"><text:tab/>Il interroge d’abord le futur époux :</text:p>
      <text:p text:style-name="Intervention"><text:tab/>N., voulez-vous prendre N. comme épouse,<text:line-break/>et promettez-vous de lui rester fidèle,<text:line-break/>dans le bonheur et dans les épreuves,<text:line-break/>dans la santé et dans la maladie,<text:line-break/>pour l’aimer tous les jours de votre vie ?</text:p>
      <text:p text:style-name="Rubrique"><text:tab/>Le futur époux répond :</text:p>
      <text:p text:style-name="Intervention"><text:tab/>Oui.</text:p>
      <text:p text:style-name="Rubrique"><text:tab/>Puis le prêtre interroge la future épouse :</text:p>
      <text:p text:style-name="Intervention"><text:tab/>N., voulez-vous prendre N. comme époux,<text:line-break/>et promettez-vous de lui rester fidèle,<text:line-break/>dans le bonheur et dans les épreuves,<text:line-break/>dans la santé et dans la maladie,<text:line-break/>pour l’aimer tous les jours de votre vie ?</text:p>
      <text:p text:style-name="Rubrique"><text:tab/>La future épouse répond :</text:p>
      <text:p text:style-name="Intervention"><text:tab/>Oui.</text:p>
      <text:list text:style-name="List_20_1">
        <text:list-item text:start-value="1">
          <text:p text:style-name="P34">RÉCEPTION DU CONSENTEMENT</text:p>
        </text:list-item>
      </text:list>
      <text:p text:style-name="Rubrique"><text:span text:style-name="Numéro">82</text:span><text:tab/>Ensuite, le prêtre qui reçoit le consentement peut accompagner les paroles ci-dessous d’un geste au choix :<text:tab/><text:line-break/><text:tab/>a) étendre la main droite en direction des époux,<text:tab/><text:line-break/><text:tab/>b) poser la main droite sur les mains jointes des époux.</text:p>
      <text:p text:style-name="Rubrique"><text:span text:style-name="Numéro">83/RR64</text:span> Il leur dit :</text:p>
      <text:p text:style-name="Intervention"><text:tab/>Ce consentement que vous venez d’exprimer<text:line-break/>en présence de l’Église,<text:line-break/>que le Seigneur le confirme,<text:line-break/><text:soft-page-break/>et qu’il vous comble de sa bénédiction.<text:line-break/>Ce que Dieu a uni, que l’homme ne le sépare pas.</text:p>
      <text:p text:style-name="Rubrique"><text:tab/>ou bien :</text:p>
      <text:p text:style-name="Intervention"><text:tab/>Que le Dieu d’Abraham, d’Isaac et de Jacob,<text:line-break/>le Dieu qui a uni nos premiers parents dans le paradis,<text:line-break/>confirme et bénisse dans le Christ<text:line-break/>le consentement que vous venez d’exprimer<text:line-break/>en présence de l’Église.<text:line-break/>Ce que Dieu a uni, que l’homme ne le sépare pas .</text:p>
      <text:list text:style-name="List_20_1">
        <text:list-item text:start-value="1">
          <text:p text:style-name="P33">BÉNÉDICTION ET REMISE DES ALLIANCES</text:p>
        </text:list-item>
      </text:list>
      <text:p text:style-name="Rubrique"><text:span text:style-name="Numéro">84/RR66</text:span><text:tab/>Les alliances sont présentées au prêtre, qui dit une des formules suivantes :</text:p>
      <text:p text:style-name="InterventionRR"><text:tab/><text:tab/><text:tab/>1.</text:p>
      <text:p text:style-name="InterventionRR"><text:tab/>Que le Seigneur bénisse <text:span text:style-name="T10">h</text:span> les alliances<text:line-break/>que vous allez vous donner l’un à l’autre<text:line-break/>en signe d’amour et de fidélité.</text:p>
      <text:p text:style-name="InterventionRR"><text:tab/><text:span text:style-name="T9"><draw:frame draw:style-name="fr1" draw:name="Image5" text:anchor-type="as-char" svg:y="-0.402cm" svg:width="0.445cm" svg:height="0.46cm" draw:z-index="4"><draw:image xlink:href="Pictures/10000000000000690000006D606549D5.png" xlink:type="simple" xlink:show="embed" xlink:actuate="onLoad"/></draw:frame></text:span>. Amen.</text:p>
      <text:p text:style-name="P24"><text:tab/><text:tab/><text:tab/>2.</text:p>
      <text:p text:style-name="InterventionRR"><text:span text:style-name="Numéro"><text:span text:style-name="T4">85/RR229</text:span></text:span><text:tab/>Seigneur, bénis les alliances<text:line-break/>que nous bénissons <text:span text:style-name="T10">h</text:span> en ton nom.<text:line-break/>Donne à N. et N. de se garder l’un à l’autre<text:line-break/>une entière fidélité :<text:line-break/>qu’ils demeurent dans la paix en faisant ta volonté,<text:line-break/>qu’ils vivent toujours dans l’amour mutuel.</text:p>
      <text:p text:style-name="InterventionRR"><text:tab/><text:span text:style-name="T9"><draw:frame draw:style-name="fr1" draw:name="Image6" text:anchor-type="as-char" svg:y="-0.402cm" svg:width="0.445cm" svg:height="0.46cm" draw:z-index="5"><draw:image xlink:href="Pictures/10000000000000690000006D606549D5.png" xlink:type="simple" xlink:show="embed" xlink:actuate="onLoad"/></draw:frame></text:span>. Amen.</text:p>
      <text:p text:style-name="P24"><text:tab/><text:tab/><text:tab/>3.</text:p>
      <text:p text:style-name="InterventionRR"><text:span text:style-name="Numéro"><text:span text:style-name="T4">86/RR230</text:span></text:span><text:tab/>Bénis <text:span text:style-name="T10">h</text:span>, Seigneur, et sanctifie dans leur amour<text:line-break/>tes serviteurs N. et N. ;<text:line-break/>Ces alliances sont pour eux<text:line-break/>signes de fidélité :<text:line-break/>qu’elles soient aussi le rappel de leur tendresse.</text:p>
      <text:p text:style-name="InterventionRR"><text:soft-page-break/><text:tab/><text:span text:style-name="T9"><draw:frame draw:style-name="fr1" draw:name="Image7" text:anchor-type="as-char" svg:y="-0.402cm" svg:width="0.445cm" svg:height="0.46cm" draw:z-index="6"><draw:image xlink:href="Pictures/10000000000000690000006D606549D5.png" xlink:type="simple" xlink:show="embed" xlink:actuate="onLoad"/></draw:frame></text:span>. Amen.</text:p>
      <text:p text:style-name="P24"><text:tab/><text:tab/><text:tab/>4.</text:p>
      <text:p text:style-name="InterventionRR"><text:span text:style-name="Numéro"><text:span text:style-name="T4">87</text:span></text:span><text:tab/>Seigneur, notre Dieu,<text:line-break/>toi qui as fait Alliance avec nous par Jésus Christ,<text:line-break/>bénis <text:span text:style-name="T10">h</text:span> maintenant ces alliances :<text:line-break/>qu’elles soient pour N. et N.<text:line-break/>le signe de leur fidélité<text:line-break/>et le rappel de leur amour.</text:p>
      <text:p text:style-name="InterventionRR"><text:tab/><text:span text:style-name="T9"><draw:frame draw:style-name="fr1" draw:name="Image8" text:anchor-type="as-char" svg:y="-0.402cm" svg:width="0.445cm" svg:height="0.46cm" draw:z-index="7"><draw:image xlink:href="Pictures/10000000000000690000006D606549D5.png" xlink:type="simple" xlink:show="embed" xlink:actuate="onLoad"/></draw:frame></text:span>. Amen.</text:p>
      <text:p text:style-name="Rubrique"><text:tab/>Si c’est opportun, il asperge d’eau bénite les alliances et les remet aux époux.</text:p>
      <text:p text:style-name="Rubrique"><text:span text:style-name="Numéro">88/RR67</text:span> L’époux passe à l’annulaire de l’épouse l’alliance qui lui est destinée, en disant, si c est opportun :</text:p>
      <text:p text:style-name="Intervention"><text:tab/>N., reçois cette alliance,<text:line-break/>signe de mon amour et de ma fidélité ..<text:line-break/>(Au nom du Père, et du Fils, et du Saint-Esprit.)</text:p>
      <text:p text:style-name="Rubrique"><text:tab/>À son tour, l’épouse passe à l’annulaire de l’époux l’alliance qui lui est destinée, en disant, si c’est opportun :</text:p>
      <text:p text:style-name="Intervention"><text:tab/>N., reçois cette alliance,<text:line-break/>signe de mon amour et de ma fidélité.<text:line-break/>(Au nom du Père, et du Fils, et du Saint-Esprit.)</text:p>
      <text:list text:style-name="List_20_1">
        <text:list-item text:start-value="1">
          <text:p text:style-name="P32">BÉNÉDICTION NUPTIALE</text:p>
        </text:list-item>
      </text:list>
      <text:p text:style-name="Rubrique"><text:span text:style-name="Numéro">89</text:span><text:tab/>La Bénédiction nuptiale est normalement prévue après le Notre Père. Pour des raisons pastorales, on peut dire la bénédiction nuptiale ici plutôt qu’après le Notre Père (n° 116-118) .</text:p>
      <text:list text:style-name="List_20_1">
        <text:list-item text:start-value="1">
          <text:p text:style-name="P30">CHANT DE LOUANGE</text:p>
        </text:list-item>
      </text:list>
      <text:p text:style-name="Rubrique"><text:span text:style-name="Numéro">90/RR68</text:span><text:tab/>En signe de reconnaissance pour le don du sacrement de mariage, l’assemblée peut chanter une acclamation, une hymne ou un cantique de louange. L’orgue ou les instruments de musique peuvent jouer un morceau adapté au rite et à l’église.</text:p>
      <text:list text:style-name="List_20_1">
        <text:list-item text:start-value="1">
          <text:p text:style-name="P30"><text:soft-page-break/>PRIÈRE DES ÉPOUX</text:p>
        </text:list-item>
      </text:list>
      <text:p text:style-name="Rubrique"><text:span text:style-name="Numéro">91</text:span><text:tab/>Les époux qui le souhaitent expriment ici leur prière. Ils diront par exemple :</text:p>
      <text:p text:style-name="InterventionRR"><text:tab/><text:tab/><text:tab/><text:tab/><text:tab/>1.</text:p>
      <text:p text:style-name="InterventionRR"><text:span text:style-name="Numéro"><text:span text:style-name="T4">92</text:span></text:span><text:tab/>Dieu, Père de toute alliance, nous te prions :<text:line-break/>– nous te rendons grâce pour notre rencontre, donnée gratuitement, et pour ce chemin d’amour parcouru sous ton regard de tendresse ;<text:line-break/>– nous te rendons grâce pour nos parents, nos familles, nos témoins, nos amis, et tous ceux qui ont été sur notre route des signes de vie et des témoins de l’amour.</text:p>
      <text:p text:style-name="InterventionRR"><text:tab/>Seigneur Jésus, nous te prions :<text:line-break/>– aujourd’hui nous offrons par toi ce qui nous a été donné et ce qui nous sera donné encore : nos vies, notre foyer, [les enfants que nous espérons] ;<text:line-break/>– tu connais nos limites et nos faiblesses : qu’elles soient le lieu de ta grâce et de ton pardon.</text:p>
      <text:p text:style-name="InterventionRR"><text:tab/>Esprit du Père et du Fils, Esprit d’amour, nous te prions :<text:line-break/>– rends-nous attentifs à ton action dans le monde, et donne-nous d’être un soutien l’un pour autre ;<text:line-break/>– renouvelle en nous le goût d’être fidèles au Christ Jésus, et de marcher à sa suite.</text:p>
      <text:p text:style-name="InterventionRR"><text:tab/>Que la Vierge Marie, Mère de Dieu et notre Mère, femme bénie entre toutes les femmes, intercède pour nous auprès de son Fils bien-aimé, et que par lui notre prière soit pleinement exaucée.</text:p>
      <text:p text:style-name="InterventionRR"><text:tab/><text:span text:style-name="T9"><draw:frame draw:style-name="fr1" draw:name="Image9" text:anchor-type="as-char" svg:y="-0.402cm" svg:width="0.445cm" svg:height="0.46cm" draw:z-index="8"><draw:image xlink:href="Pictures/10000000000000690000006D606549D5.png" xlink:type="simple" xlink:show="embed" xlink:actuate="onLoad"/></draw:frame></text:span>. Amen.</text:p>
      <text:p text:style-name="InterventionRR"><text:tab/><text:tab/><text:tab/><text:tab/><text:tab/>2.</text:p>
      <text:p text:style-name="InterventionRR"><text:span text:style-name="Numéro"><text:span text:style-name="T4">93</text:span></text:span><text:span text:style-name="T4"> </text:span><text:tab/>Seigneur notre Dieu,<text:line-break/>tu nous as conduits jusqu’à ce jour de bonheur :<text:line-break/>Nous te disons notre reconnaissance.</text:p>
      <text:p text:style-name="InterventionRR"><text:tab/>Tu nous as confiés l’un à l’autre :<text:line-break/>maintenant, ensemble,<text:line-break/><text:soft-page-break/>nous te confions notre amour.</text:p>
      <text:p text:style-name="InterventionRR"><text:tab/>Nous te demandons, Seigneur,<text:line-break/>de nous tenir unis,<text:line-break/>de nous garder dans ta paix.</text:p>
      <text:p text:style-name="InterventionRR"><text:tab/>Protège notre mariage.<text:line-break/>[Donne-nous la joie d’accueillir des enfants.]<text:line-break/>Ouvre nos cœurs aux autres.<text:line-break/>Donne-nous d’être fidèles<text:line-break/>tout au long de notre vie.</text:p>
      <text:p text:style-name="InterventionRR"><text:tab/>Accueille-nous un jour<text:line-break/>au Royaume de ton amour,<text:line-break/>où nous pourrons te louer<text:line-break/>dans le bonheur et dans la paix.</text:p>
      <text:p text:style-name="InterventionRR"><text:tab/><text:span text:style-name="T9"><draw:frame draw:style-name="fr1" draw:name="Image10" text:anchor-type="as-char" svg:y="-0.402cm" svg:width="0.445cm" svg:height="0.46cm" draw:z-index="9"><draw:image xlink:href="Pictures/10000000000000690000006D606549D5.png" xlink:type="simple" xlink:show="embed" xlink:actuate="onLoad"/></draw:frame></text:span>. Amen.</text:p>
      <text:p text:style-name="InterventionRR"><text:tab/><text:tab/><text:tab/><text:tab/><text:tab/>3.</text:p>
      <text:p text:style-name="InterventionRR"><text:span text:style-name="Numéro"><text:span text:style-name="T4">94</text:span></text:span><text:tab/>Seigneur Dieu dont l’amour est fidèle,<text:line-break/>nous croyons que tu nous appelles<text:line-break/>à être ensemble signe de ton amour pour le monde.</text:p>
      <text:p text:style-name="InterventionRR"><text:tab/>Seigneur Dieu dont l’alliance avec ton peuple est sans faille,<text:line-break/>nous croyons que tu nous appelles<text:line-break/>à témoigner de la grandeur de l’amour humain.</text:p>
      <text:p text:style-name="InterventionRR"><text:tab/>Seigneur Dieu dont la présence est sûre,<text:line-break/>nous croyons que tu nous appelles<text:line-break/>à nous aider mutuellement à nous approcher de toi.</text:p>
      <text:p text:style-name="InterventionRR"><text:tab/>Seigneur Dieu dont la tendresse est infinie,<text:line-break/>nous croyons que tu nous appelles<text:line-break/>à faire de notre vie une offrande d’amour.</text:p>
      <text:p text:style-name="InterventionRR"><text:tab/><text:span text:style-name="T9"><draw:frame draw:style-name="fr1" draw:name="Image11" text:anchor-type="as-char" svg:y="-0.402cm" svg:width="0.445cm" svg:height="0.46cm" draw:z-index="10"><draw:image xlink:href="Pictures/10000000000000690000006D606549D5.png" xlink:type="simple" xlink:show="embed" xlink:actuate="onLoad"/></draw:frame></text:span>. Amen .</text:p>
      <text:list text:style-name="List_20_1">
        <text:list-item text:start-value="1">
          <text:p text:style-name="Heading_20_3">PRIÈRE UNIVERSELLE</text:p>
        </text:list-item>
      </text:list>
      <text:p text:style-name="Rubrique"><text:span text:style-name="Numéro">95</text:span><text:tab/>On fait ensuite la prière universelle.</text:p>
      <text:p text:style-name="Rubrique"><text:tab/>a. D’abord le prêtre invite à la prière en disant par exemple :</text:p>
      <text:p text:style-name="InterventionRR"><text:soft-page-break/><text:tab/>Dans la joie de cette fête,<text:line-break/>prions le Seigneur avec confiance,<text:line-break/>pour les nouveaux époux,<text:line-break/>pour nous tous, ici rassemblés,<text:line-break/>pour l’Église et pour le monde.</text:p>
      <text:p text:style-name="Rubrique"><text:tab/>ou bien :</text:p>
      <text:p text:style-name="InterventionRR"><text:span text:style-name="Numéro"><text:span text:style-name="T4">96/RR 251</text:span></text:span><text:tab/>Frères et sœurs,<text:line-break/>par un don de sa grâce et de sa charité,<text:line-break/>Dieu a voulu parfaire et consacrer<text:line-break/>l’amour mutuel de N. et N.,<text:line-break/>confions-les à sa grande tendresse.</text:p>
      <text:p text:style-name="Rubrique">ou bien :</text:p>
      <text:p text:style-name="InterventionRR"><text:span text:style-name="Numéro"><text:span text:style-name="T4">97/RR252</text:span></text:span><text:tab/>Frères et sœurs,<text:line-break/>accompagnons de nos prières ce nouveau foyer,<text:line-break/>pour que Dieu, dans sa bonté,<text:line-break/>fasse grandir leur amour<text:line-break/>et vienne en aide à toutes les familles dans le monde.</text:p>
      <text:p text:style-name="Rubrique"><text:span text:style-name="Numéro">98</text:span><text:tab/>b. Viennent ensuite les invocations de la prière universelle avec la réponse des fidèles. On trouvera d’autres formules de prière universelle en annexe N (nn. 290-­293). On pourra aussi en composer d’autres sur l’exemple de celles-ci.</text:p>
      <text:p text:style-name="InterventionRR"><text:span text:style-name="Numéro"><text:span text:style-name="T4">99/RR252 <text:s/></text:span></text:span>1.<text:tab/>Pour ces nouveaux époux<text:line-break/>et pour le bonheur de leur foyer,<text:line-break/>prions le Seigneur.</text:p>
      <text:p text:style-name="InterventionRR"><text:tab/><text:span text:style-name="T9"><draw:frame draw:style-name="fr1" draw:name="Image12" text:anchor-type="as-char" svg:y="-0.402cm" svg:width="0.445cm" svg:height="0.46cm" draw:z-index="11"><draw:image xlink:href="Pictures/10000000000000690000006D606549D5.png" xlink:type="simple" xlink:show="embed" xlink:actuate="onLoad"/></draw:frame></text:span>. Dieu de tendresse, souviens-toi de nous.</text:p>
      <text:p text:style-name="Rubrique"><text:tab/>ou bien :</text:p>
      <text:p text:style-name="Intervention"><text:tab/><text:span text:style-name="T9"><draw:frame draw:style-name="fr1" draw:name="Image13" text:anchor-type="as-char" svg:y="-0.402cm" svg:width="0.445cm" svg:height="0.46cm" draw:z-index="12"><draw:image xlink:href="Pictures/10000000000000690000006D606549D5.png" xlink:type="simple" xlink:show="embed" xlink:actuate="onLoad"/></draw:frame></text:span>. Seigneur, écoute-nous, Seigneur, exauce-nous.</text:p>
      <text:p text:style-name="Rubrique"><text:tab/>Ou un autre refrain qui convienne.</text:p>
      <text:p text:style-name="Intervention">2.<text:tab/>Pour leurs proches et leurs amis,<text:line-break/>et pour tous ceux qui les ont aidés,<text:line-break/>prions le Seigneur. .</text:p>
      <text:p text:style-name="Intervention">3.<text:tab/>Pour les jeunes qui se préparent au mariage,<text:line-break/><text:span text:style-name="T5">et pour tous ceux que le Seigneur appelle à une autre vocation,</text:span><text:line-break/><text:soft-page-break/>prions le Seigneur. .</text:p>
      <text:p text:style-name="Intervention">4.<text:tab/>Pour toutes les familles dans le monde,<text:line-break/>et pour que s’affermisse la paix entre les nations,<text:line-break/>prions le Seigneur. .</text:p>
      <text:p text:style-name="Intervention">5.<text:tab/>Pour les membres de nos familles<text:line-break/>qui ont quitté cette vie,<text:line-break/>et pour tous les défunts, prions le Seigneur. .</text:p>
      <text:p text:style-name="Intervention">6.<text:tab/>Pour l’Église, Peuple saint de Dieu,<text:line-break/>et pour l’unité de tous les chrétiens,<text:line-break/>prions le Seigneur. .</text:p>
      <text:p text:style-name="Rubrique"><text:span text:style-name="Numéro">100</text:span><text:tab/>c. Le prêtre conclut la prière en disant par exemple :</text:p>
      <text:p text:style-name="Intervention"><text:tab/>Dieu d’amour, toi qui es au cœur de toute alliance,<text:line-break/>accueille notre prière<text:line-break/><text:span text:style-name="T6">au moment où N. et N. viennent de s’engager dans le mariage,</text:span><text:line-break/>et remplis-nous de ton Esprit.<text:line-break/>Par Jésus, le Christ, notre Seigneur.</text:p>
      <text:p text:style-name="Intervention"><text:tab/><text:span text:style-name="T9"><draw:frame draw:style-name="fr1" draw:name="Image14" text:anchor-type="as-char" svg:y="-0.402cm" svg:width="0.445cm" svg:height="0.46cm" draw:z-index="13"><draw:image xlink:href="Pictures/10000000000000690000006D606549D5.png" xlink:type="simple" xlink:show="embed" xlink:actuate="onLoad"/></draw:frame></text:span>. Amen.</text:p>
      <text:p text:style-name="Rubrique">ou bien :</text:p>
      <text:p text:style-name="InterventionRR"><text:span text:style-name="Numéro"><text:span text:style-name="T4">101/RR251</text:span></text:span><text:tab/>Dans ta bonté, Seigneur,<text:line-break/>répands sur ces époux ton Esprit d’amour.<text:line-break/>Pour qu’ils soient un seul cœur et une seule âme :<text:line-break/>que rien ne sépare ceux que tu as unis,<text:line-break/>que rien n’afflige ceux que tu as comblés de ta bénédiction.<text:line-break/>Par Jésus, le Christ, notre Seigneur.</text:p>
      <text:p text:style-name="Intervention"><text:tab/><text:span text:style-name="T9"><draw:frame draw:style-name="fr1" draw:name="Image15" text:anchor-type="as-char" svg:y="-0.402cm" svg:width="0.445cm" svg:height="0.46cm" draw:z-index="14"><draw:image xlink:href="Pictures/10000000000000690000006D606549D5.png" xlink:type="simple" xlink:show="embed" xlink:actuate="onLoad"/></draw:frame></text:span>. Amen.</text:p>
      <text:h text:style-name="Heading_20_2" text:outline-level="2"/>
      <text:h text:style-name="P10" text:outline-level="2">LITURGIE EUCHARISTIQUE</text:h>
      <text:p text:style-name="Rubrique"><text:span text:style-name="Numéro">102/RR70</text:span> Lors de la présentation des oblats, l’époux et l’épouse peuvent, si c’est opportun, apporter le pain et le vin à l’autel, puis ils retournent à leur place .</text:p>
      <text:list text:style-name="List_20_1">
        <text:list-item text:start-value="1">
          <text:p text:style-name="Heading_20_3">PRIÈRE SUR LES OFFRANDES</text:p>
        </text:list-item>
      </text:list>
      <text:p text:style-name="InterventionRR"><text:tab/><text:tab/><text:tab/>1.</text:p>
      <text:p text:style-name="InterventionRR"><text:span text:style-name="Numéro"><text:span text:style-name="T4">103/RR231</text:span></text:span><text:tab/>Accueille, Seigneur, le sacrifice que nous t’offrons<text:line-break/>pour cette union qu’une loi sainte a consacrée ;<text:line-break/>Et puisque tu en es l’auteur,<text:line-break/>accepte d’en être aussi le gardien.<text:line-break/>Par Jésus.</text:p>
      <text:p text:style-name="InterventionRR"><text:tab/><text:tab/><text:tab/>2.</text:p>
      <text:p text:style-name="InterventionRR"><text:span text:style-name="Numéro"><text:span text:style-name="T4">104/RR232</text:span></text:span><text:tab/>Daigne accepter, Seigneur,<text:line-break/>l’offrande que nous te présentons dans la joie ;<text:line-break/>Veille avec une paternelle tendresse sur N. et N.<text:line-break/>que tu as unis par le sacrement de mariage.<text:line-break/>Par Jésus.</text:p>
      <text:p text:style-name="InterventionRR"><text:tab/><text:tab/><text:tab/>3.</text:p>
      <text:p text:style-name="InterventionRR"><text:span text:style-name="Numéro"><text:span text:style-name="T4">105/RR233</text:span></text:span><text:tab/>Sois favorable à nos supplications, Seigneur ;<text:line-break/>accepte avec bienveillance<text:line-break/>l’offrande que nous te présentons<text:line-break/>pour ces nouveaux mariés (N. et N.) :<text:line-break/>Par cette eucharistie,<text:line-break/>que grandisse leur amour,<text:line-break/>et qu’ils t’aiment davantage. Par Jésus.</text:p>
      <text:p text:style-name="InterventionRR"><text:tab/><text:tab/><text:tab/>4.</text:p>
      <text:p text:style-name="InterventionRR"><text:span text:style-name="Numéro"><text:span text:style-name="T4">106</text:span></text:span><text:tab/>Accepte, Seigneur, le sacrifice que nous t’offrons<text:line-break/>pour ces nouveaux époux ;<text:line-break/>puisqu’il a valu à toute l’humanité<text:line-break/>de sceller avec toi l’éternelle Alliance d’amour :<text:line-break/><text:soft-page-break/>Par la grâce de cette eucharistie,<text:line-break/>maintiens N. et N. dans l’amour et la fidélité<text:line-break/>qu’ils se sont promis pour toujours.<text:line-break/>Par Jésus.</text:p>
      <text:p text:style-name="InterventionRR"><text:tab/><text:tab/><text:tab/>5.</text:p>
      <text:p text:style-name="InterventionRR"><text:span text:style-name="Numéro"><text:span text:style-name="T4">107</text:span></text:span><text:tab/>Puisque le sacrifice que nous t’offrons, Seigneur,<text:line-break/>est la preuve suprême de l’amour du Christ<text:line-break/>pour toi-même et pour nous,<text:line-break/>Qu’il sanctifie l’union de N. et de N.,<text:line-break/>et les aide à s’aimer l’un l’autre<text:line-break/>comme Jésus les a aimés.<text:line-break/>Lui qui.</text:p>
      <text:list text:style-name="List_20_1">
        <text:list-item text:start-value="1">
          <text:p text:style-name="P31">PRÉFACE</text:p>
        </text:list-item>
      </text:list>
      <text:p text:style-name="Rubrique"><text:tab/>1. La dignité de l’alliance matrimoniale</text:p>
      <text:p text:style-name="InterventionRR"><text:span text:style-name="Numéro"><text:span text:style-name="T4">108/RR234</text:span></text:span><text:tab/>Vraiment, il est juste et bon de te rendre gloire,<text:line-break/>de t’offrir notre action de grâce, toujours et en tout lieu,<text:line-break/>à toi, Père très saint, Dieu éternel et tout-puissant.</text:p>
      <text:p text:style-name="InterventionRR"><text:tab/>Car tu veux que l’alliance entre les époux<text:line-break/>soit un lien irrévocable d’amour et de paix,<text:line-break/>et que la fécondité du foyer chrétien<text:line-break/>augmente le nombre de tes enfants ;<text:line-break/>C’est ton plan de salut, Seigneur,<text:line-break/>c’est la grâce admirable de tes sacrements<text:line-break/>qui enrichissent à la fois l’humanité et l’Église,<text:line-break/>car toute naissance ajoute à la beauté du monde,<text:line-break/>et la nouvelle naissance fait grandir ton peuple saint,<text:line-break/>par le Christ notre Seigneur.</text:p>
      <text:p text:style-name="InterventionRR"><text:tab/>Par lui, avec les anges et tous les saints,<text:line-break/>nous chantons l’hymne de ta gloire<text:line-break/>et sans fin nous proclamons : Saint !</text:p>
      <text:p text:style-name="P15"/>
      <text:p text:style-name="P18"><text:tab/>2. La grandeur du sacrement de mariage</text:p>
      <text:p text:style-name="InterventionRR"><text:span text:style-name="Numéro"><text:span text:style-name="T4">109/RR235</text:span></text:span><text:tab/>Vraiment il est juste et bon de te rendre gloire,<text:line-break/>de t’offrir notre action de grâce, toujours et en tout lieu,<text:line-break/>à toi, Père très saint, Dieu éternel et tout-puissant,<text:line-break/>par le Christ, notre Seigneur.</text:p>
      <text:p text:style-name="InterventionRR"><text:tab/>Car tu as conclu en lui la nouvelle alliance avec ton peuple,<text:line-break/>pour que l’humanité rachetée<text:line-break/>par le mystère de la mort et de la résurrection,<text:line-break/>participe à la nature divine<text:line-break/>et devienne dans les cieux cohéritière de sa gloire ;<text:line-break/>tu as voulu que l’union de l’homme et de la femme<text:line-break/>manifeste la prodigieuse action de ta grâce,<text:line-break/>et que le sacrement célébré aujourd’hui<text:line-break/>nous redise le merveilleux dessein de ton amour.</text:p>
      <text:p text:style-name="InterventionRR"><text:tab/>C’est pourquoi, avec les anges et tous les saints,<text:line-break/>nous proclamons ta gloire<text:line-break/>en chantant (disant) d’une seule voix : Saint !</text:p>
      <text:p text:style-name="P15"><text:tab/>3. Le mariage comme signe de l’amour de Dieu</text:p>
      <text:p text:style-name="InterventionRR"><text:span text:style-name="Numéro"><text:span text:style-name="T4">110/RR236</text:span></text:span><text:tab/>Vraiment il est juste et bon de te rendre gloire,<text:line-break/>de t’offrir notre action de grâce, toujours et en tout lieu,<text:line-break/>à toi, Père très saint, Dieu éternel et tout-puissant.<text:line-break/>Car tu as voulu que l’humanité, créée par ta bonté,<text:line-break/>atteigne une telle grandeur<text:line-break/>que l’union de l’homme et de la femme<text:line-break/>soit une véritable image de ton amour ;<text:line-break/>Et ceux que tu as ainsi créés parce que tu les aimes,<text:line-break/>tu les appelles sans cesse à aimer comme toi<text:line-break/>pour leur donner part à ton amour éternel.</text:p>
      <text:p text:style-name="InterventionRR"><text:tab/>Seigneur, nous te rendons grâce,<text:line-break/>car le sacrement de mariage<text:line-break/>qui nous révèle ton amour,<text:line-break/>consacre aussi l’amour humain,<text:line-break/>par le Christ notre Seigneur.</text:p>
      <text:p text:style-name="InterventionRR"><text:soft-page-break/><text:tab/>Par lui, avec les anges et tous les saints,<text:line-break/>nous chantons l’hymne de ta gloire<text:line-break/>et sans fin nous proclamons : Saint !</text:p>
      <text:p text:style-name="P15"><text:tab/>4. Dieu proche des époux</text:p>
      <text:p text:style-name="InterventionRR"><text:span text:style-name="Numéro"><text:span text:style-name="T4">111</text:span></text:span><text:tab/>Vraiment, il est juste et bon de te rendre gloire,<text:line-break/>de t’offrir le chant de notre louange,<text:line-break/>à toi, notre Père et notre Dieu.</text:p>
      <text:p text:style-name="InterventionRR"><text:tab/>Car tu as fait l’homme et la femme à ton image,<text:line-break/>et tu as mis en leur cœur<text:line-break/>l’amour qui les attache l’un à l’autre<text:line-break/>pour qu’ils ne soient plus qu’un ;<text:line-break/>À travers les peines et les joies de leur vie,<text:line-break/>au long des fatigues et des merveilles quotidiennes,<text:line-break/>tu leur dis que tu es proche ;<text:line-break/>Par leur communion de vie et d’amour<text:line-break/>tu fais grandir en eux ta propre vie,<text:line-break/>jusqu’au jour où tu combleras tout leur espoir,<text:line-break/>en Jésus Christ, ton Fils bien-aimé ;</text:p>
      <text:p text:style-name="InterventionRR"><text:tab/>Et maintenant que le mystère de ton amour<text:line-break/>se révèle encore une fois à nos yeux,<text:line-break/>nous unissons notre louange<text:line-break/>à celle de tous les vivants qui sont auprès de toi,<text:line-break/>pour chanter et proclamer : Saint !</text:p>
      <text:p text:style-name="P40"><text:span text:style-name="Numéro">112</text:span><text:tab/>Dans la prière eucharistique, on fait mention des époux en utilisant les inter­ces­sions propres à chaque prière.</text:p>
      <text:list text:style-name="List_20_1">
        <text:list-item text:start-value="1">
          <text:p text:style-name="P31">PRIÈRE EUCHARISTIQUE I</text:p>
        </text:list-item>
      </text:list>
      <text:p text:style-name="Rubrique"><text:span text:style-name="Numéro">113/RR237</text:span><text:tab/>Après les mots : ... forts de ton secours et de ta protection.</text:p>
      <text:p text:style-name="Intervention"><text:tab/>Voici l’offrande que nous présentons devant toi,<text:line-break/>nous, tes serviteurs, et ces nouveaux époux,<text:line-break/>avec ta famille entière qui prie pour eux :<text:line-break/>Seigneur, accepte cette offrande avec bienveillance<text:line-break/><text:soft-page-break/>et puisque tu as conduit N. et N.<text:line-break/>jusqu’à ce jour de leurs noces,<text:line-break/>[exauce leur désir d’avoir des enfants ; et]<text:line-break/>que ta grâce leur accorde<text:line-break/>de vivre longtemps dans le bonheur.</text:p>
      <text:list text:style-name="List_20_1">
        <text:list-item text:start-value="1">
          <text:p text:style-name="P31">PRIÈRE EUCHARISTIQUE II</text:p>
        </text:list-item>
      </text:list>
      <text:p text:style-name="Rubrique"><text:span text:style-name="Numéro">114/RR238</text:span><text:tab/>Après les mots : ... et tous ceux qui ont la charge de ton peuple.</text:p>
      <text:p text:style-name="Intervention"><text:tab/>Souviens-toi de ces nouveaux époux, N. et N. :<text:line-break/>tu les as conduits jusqu’à ce jour de leurs noces,<text:line-break/>que ta grâce leur accorde<text:line-break/>une longue vie dans l’amour et la paix.</text:p>
      <text:list text:style-name="List_20_1">
        <text:list-item text:start-value="1">
          <text:p text:style-name="Heading_20_3">PRIÈRE EUCHARISTIQUE III</text:p>
        </text:list-item>
      </text:list>
      <text:p text:style-name="Rubrique"><text:span text:style-name="Numéro">115/RR239</text:span><text:tab/>Après les mots : ... et tout le peuple des rachetés.</text:p>
      <text:p text:style-name="Intervention"><text:tab/>Fortifie dans la grâce du mariage N. et N.<text:line-break/>que tu as conduits jusqu’au jour béni de leurs noces :<text:line-break/>sous ta protection, qu’ils gardent toute leur vie<text:line-break/>l’engagement qu’ils ont pris devant toi.</text:p>
      <text:list text:style-name="List_20_1">
        <text:list-header>
          <text:p text:style-name="P35">BÉNÉDICTION NUPTIALE</text:p>
        </text:list-header>
      </text:list>
      <text:p text:style-name="Rubrique"><text:span text:style-name="Numéro"><text:span text:style-name="T16">116/RR72</text:span></text:span><text:tab/>– Après avoir dit le Notre Père, et omis la prière Délivre-nous de tout mal, le prêtre, debout et tourné vers les époux, appelle sur eux la bénédiction de Dieu. Ce rite n’est jamais omis.</text:p>
      <text:p text:style-name="Rubrique"><text:tab/>Les époux viennent devant l’autel et se tiennent debout, ou, selon l’opportunité, restent à leur place et s’agenouillent.</text:p>
      <text:p text:style-name="Rubrique"><text:tab/>Dans l’invitatoire, si l’un des époux ou les deux ne communient pas, on omet les mots entre parenthèses.</text:p>
      <text:p text:style-name="Rubrique"><text:tab/>Dans la suite de la prière, les mots entre crochets peuvent être omis lorsque les circonstances semblent l’indiquer, par exemple si les époux sont avancés en âge.</text:p>
      <text:p text:style-name="Rubrique"><text:tab/>On choisira parmi les Bénédictions nuptiales ci-dessous ou parmi celles qui sont en annexe III, nn. 284-289).</text:p>
      <text:p text:style-name="Rubrique"><text:soft-page-break/><text:tab/>– Quand la Bénédiction nuptiale a été donnée après la remise des alliances (cf. ci-dessus, n. 89), on dit le Notre Père, et le prêtre poursuit comme d’habitude avec la prière Délivre-nous de tout mal .</text:p>
      <text:list text:style-name="List_20_1">
        <text:list-item text:start-value="1">
          <text:p text:style-name="Heading_20_3">BÉNÉDICTION NUPTIALE n.1</text:p>
        </text:list-item>
      </text:list>
      <text:p text:style-name="Rubrique"><text:span text:style-name="Numéro">117/RR 241-242</text:span> Le prêtre, mains jointes, invite l’assemblée à la prière, en ces termes ou en d’autres semblables :</text:p>
      <text:p text:style-name="Intervention"><text:tab/>Prions le Seigneur pour ces époux N. et N.,<text:line-break/>qui s’approchent de l’autel au jour de leur mariage<text:line-break/>( : que leur communion au corps et au sang du Christ<text:line-break/>les garde unis dans un mutuel amour).</text:p>
      <text:p text:style-name="Rubrique"><text:tab/>Et tous prient quelques instants en silence.</text:p>
      <text:p text:style-name="Rubrique"><text:tab/>Le prêtre, étendant les mains au-dessus des époux, continue :</text:p>
      <text:p text:style-name="InterventionRR"><text:tab/>Père saint, tu as créé l’homme et la femme<text:line-break/>pour qu’ils forment ensemble ton image<text:line-break/>dans l’unité de la chair et du cœur,<text:line-break/>et accomplissent ainsi leur mission dans le monde.</text:p>
      <text:p text:style-name="InterventionRR"><text:tab/>Afin de révéler le dessein de ta grâce,<text:line-break/>tu as voulu que l’amour de l’homme et de la femme<text:line-break/>soit déjà un signe de l’Alliance <text:line-break/>que tu as conclue avec ton peuple,<text:line-break/>et tu veux que dans le sacrement de mariage<text:line-break/>l’union des époux exprime le mystère<text:line-break/>des noces du Christ et de l’Église.</text:p>
      <text:p text:style-name="InterventionRR"><text:tab/>Nous te prions de bénir N. et N.,<text:line-break/>de les prendre sous ta protection,<text:line-break/>et de mettre en eux la puissance de ton Esprit Saint.</text:p>
      <text:p text:style-name="InterventionRR"><text:tab/>Fais que, tout au long de leur vie commune<text:line-break/>sanctifiée par ce sacrement,<text:line-break/>ils échangent entre eux les dons de ton amour,<text:line-break/>et qu’en étant l’un pour autre<text:line-break/>un signe de ta présence,<text:line-break/>ils deviennent un seul cœur et un seul esprit.</text:p>
      <text:p text:style-name="InterventionRR"><text:soft-page-break/><text:tab/>Accorde-leur<text:line-break/>de pouvoir assurer par leur travailla vie de leur foyer<text:line-break/>[et d’élever leurs enfants selon l’Évangile<text:line-break/>pour qu’ils fassent partie de ta famille éternellement].</text:p>
      <text:p text:style-name="InterventionRR"><text:tab/>Accorde à N. <text:span text:style-name="T4">– (l’épouse) – </text:span>la plénitude de ta bénédiction : qu’elle réponde à sa vocation d’épouse [et de mère],<text:line-break/>qu’elle soit par sa pureté de cœur et sa tendresse<text:line-break/>la joie de sa maison.</text:p>
      <text:p text:style-name="InterventionRR"><text:tab/>Accorde aussi ta bénédiction à N. <text:span text:style-name="T4">– (1’époux) –</text:span> :<text:line-break/>qu’il se dévoue à toutes ses tâches<text:line-break/>d’époux fidèle [et de père attentif].</text:p>
      <text:p text:style-name="InterventionRR"><text:tab/>(Et puisqu’ils vont maintenant<text:line-break/>partager le repas de ton eucharistie,)<text:line-break/>Père saint, donne-leur à tous deux<text:line-break/>la joie d’être un jour tes convives<text:line-break/>au festin de ton Royaume.<text:line-break/>Par Jésus, le Christ, notre Seigneur.</text:p>
      <text:p text:style-name="Rubrique"><text:tab/>Tous :</text:p>
      <text:p text:style-name="InterventionRR"><text:tab/>Amen.</text:p>
      <text:list text:style-name="List_20_1">
        <text:list-item text:start-value="1">
          <text:p text:style-name="Heading_20_3">BÉNÉDICTION NUPTIALE n. 2</text:p>
        </text:list-item>
      </text:list>
      <text:p text:style-name="Rubrique"><text:span text:style-name="Numéro">285/RR 73-74</text:span><text:tab/>Le prêtre ou le diacre, mains jointes, invite l’assemblée à la prière, en ces termes <text:s/>ou en d’autres semblables :</text:p>
      <text:p text:style-name="InterventionRR"><text:tab/>Prions tous ensemble,<text:line-break/>et demandons à Dieu<text:line-break/>de répandre sa bénédiction sur ces nouveaux époux<text:line-break/>pour que dans sa bienveillance<text:line-break/>il accorde sa grâce à ceux qu’il a unis<text:line-break/>par le sacrement du mariage.</text:p>
      <text:p text:style-name="Rubrique"><text:tab/>Et tous prient quelques instants en silence.</text:p>
      <text:p text:style-name="Rubrique"><text:tab/>Puis le prêtre ou le diacre, étendant les mains au-dessus des époux, continue :</text:p>
      <text:p text:style-name="InterventionRR"><text:tab/>Dieu tout-puissant,<text:line-break/>tu as créé toutes choses<text:line-break/><text:soft-page-break/>et dès le commencement tu as ordonné l’univers ;<text:line-break/>en faisant l’homme et la femme à ton image,<text:line-break/>tu as voulu que la femme demeure pour l’homme<text:line-break/>une compagne inséparable<text:line-break/>et qu’ils ne soient désormais plus qu’un,<text:line-break/>nous signifiant ainsi de ne jamais rompre<text:line-break/>l’unité qu’il t’avait plu de créer ;</text:p>
      <text:p text:style-name="InterventionRR"><text:tab/>Dieu, tu as sanctifié les noces<text:line-break/>par un si grand mystère<text:line-break/>que tu en as fait le sacrement<text:line-break/>de l’alliance du Christ et de l’Église ;</text:p>
      <text:p text:style-name="InterventionRR"><text:tab/>Dieu qui as uni l’homme et la femme,<text:line-break/>et qui dès l’origine as béni cette union<text:line-break/>de la seule bénédiction qui soit demeurée<text:line-break/>après la peine venue de la faute originelle,<text:line-break/>et la condamnation par le déluge ;</text:p>
      <text:p text:style-name="InterventionRR"><text:tab/>Regarde avec bonté<text:line-break/>ton serviteur et ta servante N. et N.,<text:line-break/>unis par les liens du mariage<text:line-break/>et qui demandent le secours de ta bénédiction.<text:line-break/>Envoie sur eux la grâce de l’Esprit Saint :<text:line-break/>par ta charité répandue dans leurs cœurs,<text:line-break/>qu’ils demeurent fidèles à l’alliance conjugale.</text:p>
      <text:p text:style-name="InterventionRR"><text:tab/>Que cette nouvelle mariée soit toute paix et tendresse ;<text:line-break/>qu’elle se conduise comme les saintes femmes<text:line-break/>dont l’Écriture a fait l’éloge.<text:line-break/>Que son époux lui donne sa confiance ;<text:line-break/>reconnaissant qu’elle est son égale,<text:line-break/>héritière avec lui de la grâce de vie,<text:line-break/>qu’il la respecte et l’aime toujours<text:line-break/>comme le Christ a aimé son Église.</text:p>
      <text:p text:style-name="InterventionRR"><text:tab/>Et maintenant, Seigneur, nous t’en prions :<text:line-break/>accorde-leur d’être fermes dans la foi<text:line-break/>et d’aimer tes commandements ;<text:line-break/><text:soft-page-break/>qu’ils se gardent fidèles l’un à l’autre<text:line-break/>et que leur vie soit belle aux yeux de tous ;<text:line-break/>que la puissance de l’Évangile les rende forts<text:line-break/>et qu’ils soient de vrais témoins du Christ.<text:line-break/>[Que leur union soit féconde,<text:line-break/>qu’ils se conduisent en parents justes et bons,<text:line-break/>et que tous deux aient la joie<text:line-break/>de voir les enfants de leurs enfants.]<text:line-break/>Après une vieillesse heureuse,<text:line-break/>qu’ils parviennent à la vie sans fin<text:line-break/>dans le Royaume des cieux.<text:line-break/>Par Jésus, le Christ, notre Seigneur.</text:p>
      <text:p text:style-name="Rubrique">Tous :</text:p>
      <text:p text:style-name="InterventionRR"><text:tab/>Amen.</text:p>
      <text:list text:style-name="List_20_1">
        <text:list-item text:start-value="1">
          <text:p text:style-name="Heading_20_3">BÉNÉDICTION NUPTIALE n. 3</text:p>
        </text:list-item>
      </text:list>
      <text:p text:style-name="Rubrique"><text:span text:style-name="Numéro">286/RR243-244</text:span><text:tab/>Le prêtre ou le diacre, les mains jointes, invite l’assemblée à la prière, en ces termes ou en d’autres semblables :</text:p>
      <text:p text:style-name="InterventionRR"><text:tab/>Et maintenant, appelons sur ces époux<text:line-break/>la bénédiction de notre Dieu :<text:line-break/>il leur a fait la grâce du sacrement,<text:line-break/>que lui-même la renouvelle sans cesse dans son amour.</text:p>
      <text:p text:style-name="Rubrique"><text:tab/>Tous prient quelques instants en silence.</text:p>
      <text:p text:style-name="Rubrique"><text:tab/>Puis le prêtre ou le diacre, étendant les mains au-dessus des époux, continue :</text:p>
      <text:p text:style-name="P44"><text:tab/>Père très saint, créateur du monde,<text:line-break/>toi qui as fait l’homme et la femme à ton image,<text:line-break/>toi qui as voulu leur union et qui l’as bénie,<text:line-break/>nous te prions humblement pour N. et N.,<text:line-break/>qui sont unis aujourd’hui<text:line-break/>par le sacrement de mariage.<text:line-break/>Que ta bénédiction descende en abondance sur eux.<text:line-break/>Que la force de l’Esprit Saint<text:line-break/>les enflamme de ton amour ;<text:line-break/>Qu’ils trouvent le bonheur<text:line-break/><text:soft-page-break/>en se donnant l’un à l’autre ;<text:line-break/>[Que des enfants viennent embellir leur foyer<text:line-break/>et que l’Église en soit enrichie.]</text:p>
      <text:p text:style-name="InterventionRR"><text:tab/>Dans la joie,<text:line-break/>qu’ils sachent te remercier ;<text:line-break/>dans la tristesse,<text:line-break/>qu’ils se tournent vers toi ;<text:line-break/>que ta présence les aide dans leur travail ;<text:line-break/>qu’ils te trouvent à leur côté dans l’épreuve<text:line-break/>pour alléger leur fardeau.</text:p>
      <text:p text:style-name="InterventionRR"><text:tab/>Qu’ils participent à la prière de ton Église<text:line-break/>et témoignent de toi dans le monde.<text:line-break/>Enfin, après avoir vécu longtemps heureux,<text:line-break/>qu’ils parviennent, entourés de leurs amis,<text:line-break/>dans le Royaume des cieux.<text:line-break/>Par Jésus, le Christ, notre Seigneur.</text:p>
      <text:p text:style-name="P43">Tous :</text:p>
      <text:p text:style-name="P8"><text:tab/>Amen.</text:p>
      <text:list text:style-name="List_20_1">
        <text:list-item text:start-value="1">
          <text:p text:style-name="Heading_20_3">BÉNÉDICTION NUPTIALE n. 4</text:p>
        </text:list-item>
      </text:list>
      <text:p text:style-name="P43"><text:span text:style-name="Numéro">118</text:span><text:tab/>Cette formule ne peut être employée que pour des époux qui communient.</text:p>
      <text:p text:style-name="P43"><text:tab/>Le prêtre, mains jointes, invite l’assemblée à la prière, en ces termes ou en d’autres semblables :</text:p>
      <text:p text:style-name="InterventionRR"><text:tab/>Frères et sœurs, demandons à Dieu<text:line-break/>de bénir ces nouveaux époux<text:line-break/>qui vont recevoir ensemble<text:line-break/>le corps (et le sang) de Jésus Christ.</text:p>
      <text:p text:style-name="Rubrique"><text:tab/>Et tous prient quelques instants en silence.</text:p>
      <text:p text:style-name="Rubrique"><text:tab/>Puis le prêtre, étendant les mains au-dessus des époux, continue :</text:p>
      <text:p text:style-name="InterventionRR"><text:tab/>Seigneur notre Dieu,<text:line-break/>tu as appelé par leur nom N. et N.,<text:line-break/>pour qu’en se donnant l’un à l’autre<text:line-break/>ils deviennent une seule chair et un seul esprit ;<text:line-break/>donne-leur le corps de ton Fils<text:line-break/><text:soft-page-break/>en qui s’accomplira leur unité.<text:line-break/>Tu es la source de leur amour<text:line-break/>et tu as mis en eux<text:line-break/>le désir de bonheur qui les anime.<text:line-break/>(Donne-leur le sang de ton Fils<text:line-break/>qui sanctifiera leur amour et leur joie.)</text:p>
      <text:p text:style-name="InterventionRR"><text:tab/>En recevant le pain de vie (et la coupe de bénédiction),<text:line-break/>qu’ils apprennent à donner leur vie pour les autres ;<text:line-break/>sous la conduite de ton Esprit Saint,<text:line-break/>[qu’ils élèvent dans la fidélité à l’Évangile<text:line-break/>les enfants qui naîtront de leur amour ;]<text:line-break/>qu’ils recherchent avant toutes choses<text:line-break/>le Royaume de Dieu et sa justice ;<text:line-break/>qu’ils soient utiles<text:line-break/>au monde où ils vivront ;<text:line-break/>qu’ils se montrent accueillants aux plus pauvres ;<text:line-break/>qu’ils puissent toujours te rendre grâce,<text:line-break/>et viennent souvent renouveler leur alliance<text:line-break/>en communiant ensemble<text:line-break/>au corps ressuscité de Jésus Christ.<text:line-break/>C’est par lui que nous te prions :<text:line-break/>puisqu’il a sanctifié les noces de Cana,<text:line-break/>et purifié son Église en se livrant pour elle,<text:line-break/>nous savons qu’il intercède auprès de toi<text:line-break/>pour N. et N.,<text:line-break/>aujourd’hui, demain et tous les jours de leur vie,<text:line-break/>jusque dans les siècles des siècles.</text:p>
      <text:p text:style-name="Rubrique"><text:tab/>Tous :</text:p>
      <text:p text:style-name="InterventionRR"><text:tab/>Amen.</text:p>
      <text:list text:style-name="List_20_1">
        <text:list-item text:start-value="1">
          <text:p text:style-name="Heading_20_3">BÉNÉDICTION NUPTIALE n. 5</text:p>
        </text:list-item>
      </text:list>
      <text:p text:style-name="Rubrique"><text:span text:style-name="Numéro">288</text:span><text:tab/>Cette formule peut être utilisée pour le mariage avec un baptisé non catholique.</text:p>
      <text:p text:style-name="Rubrique"><text:tab/>Le prêtre ou le diacre, les mains jointes, invite l’assemblée à la prière, en ces termes ou en d’autres semblables :</text:p>
      <text:p text:style-name="InterventionRR"><text:soft-page-break/><text:tab/>Et maintenant appelons sur ces époux<text:line-break/>la bénédiction de notre Dieu :<text:line-break/>il leur a fait la grâce du mariage,<text:line-break/>que lui-même la renouvelle sans cesse dans son amour.</text:p>
      <text:p text:style-name="Rubrique"><text:tab/>Tous prient quelques instants en silence.</text:p>
      <text:p text:style-name="Rubrique"><text:tab/>Puis le prêtre ou le diacre, étendant les mains au-dessus des époux, continue :</text:p>
      <text:p text:style-name="InterventionRR"><text:tab/>Seigneur notre Dieu,<text:line-break/>créateur de l’univers et de tout ce qui vit,<text:line-break/>tu as fait l’homme et la femme à ta ressemblance ;<text:line-break/>et pour qu’ils soient associés à ton œuvre d’amour,<text:line-break/>tu leur as donné un cœur capable d’aimer.<text:line-break/>Tu as voulu qu’aujourd’hui, dans cette église,<text:line-break/>N. et N. unissent leur vie.<text:line-break/>Tu veux maintenant qu’ils construisent leur foyer,<text:line-break/>qu’ils cherchent à s’aimer chaque jour davantage<text:line-break/>et suivent l’exemple du Christ,<text:line-break/>lui qui a aimé jusqu’à mourir sur une croix.</text:p>
      <text:p text:style-name="InterventionRR"><text:tab/>Bénis, protège et fortifie l’amour de ces nouveaux époux :<text:line-break/>que leur amour soutienne leur fidélité ;<text:line-break/>qu’il les rende heureux et leur fasse découvrir dans le Christ<text:line-break/>la joie du don total à celui qu’on aime.<text:line-break/>Que leur amour, semblable à ton amour, Seigneur,<text:line-break/>devienne une source de vie ;<text:line-break/>qu’il les garde attentifs aux appels de leur prochain,<text:line-break/>et que leur foyer soit ouvert aux autres.<text:line-break/>En s’appuyant sur leur amour,<text:line-break/>avec la force de l’Esprit,<text:line-break/>qu’ils prennent une part active<text:line-break/>à la construction d’un monde plus juste et fraternel,<text:line-break/>et soient ainsi fidèles à leur vocation humaine et chrétienne.<text:line-break/>Par Jésus, le Christ, notre Seigneur.</text:p>
      <text:p text:style-name="Rubrique"><text:tab/>Tous :</text:p>
      <text:p text:style-name="InterventionRR"><text:tab/>Amen.</text:p>
      <text:list text:style-name="List_20_1">
        <text:list-item text:start-value="1">
          <text:p text:style-name="Heading_20_3"><text:soft-page-break/>BÉNÉDICTION NUPTIALE n. 6</text:p>
        </text:list-item>
      </text:list>
      <text:p text:style-name="Rubrique"><text:span text:style-name="Numéro">289</text:span><text:tab/>Le prêtre ou le diacre, mains jointes, invite l’assemblée à la prière, en ces termes ou en d’autres semblables :</text:p>
      <text:p text:style-name="InterventionRR"><text:tab/>Frères et sœurs, bénissons Dieu,<text:line-break/>et demandons-lui de bénir<text:line-break/>ces nouveaux époux<text:line-break/>qui mettent en lui leur confiance.</text:p>
      <text:p text:style-name="Rubrique"><text:tab/>Tous chantent :</text:p>
      <text:p text:style-name="InterventionRR"><text:tab/><text:span text:style-name="T9"><draw:frame draw:style-name="fr1" draw:name="Image16" text:anchor-type="as-char" svg:y="-0.402cm" svg:width="0.445cm" svg:height="0.46cm" draw:z-index="15"><draw:image xlink:href="Pictures/10000000000000690000006D606549D5.png" xlink:type="simple" xlink:show="embed" xlink:actuate="onLoad"/></draw:frame></text:span>. Béni sois-tu, Seigneur,<text:line-break/>ton amour fait pour nous des merveilles.</text:p>
      <text:p text:style-name="Rubrique"><text:tab/>Puis le prêtre ou le diacre, étendant les mains au-dessus des époux, continue :</text:p>
      <text:p text:style-name="InterventionRR"><text:tab/>Béni sois-tu, Dieu notre Père<text:line-break/>pour ton amour, source de tout amour.<text:line-break/>Tu as voulu que l’amour de l’homme et de la femme<text:line-break/>soit un signe de l’Alliance<text:line-break/>que tu conclus avec ton peuple.<text:line-break/>Béni sois-tu !</text:p>
      <text:p text:style-name="InterventionRR"><text:tab/><text:span text:style-name="T9"><draw:frame draw:style-name="fr1" draw:name="Image17" text:anchor-type="as-char" svg:y="-0.402cm" svg:width="0.445cm" svg:height="0.46cm" draw:z-index="16"><draw:image xlink:href="Pictures/10000000000000690000006D606549D5.png" xlink:type="simple" xlink:show="embed" xlink:actuate="onLoad"/></draw:frame></text:span>. Béni sois-tu, Seigneur,<text:line-break/>ton amour fait pour nous des merveilles.</text:p>
      <text:p text:style-name="InterventionRR"><text:tab/>Béni sois-tu, Père de notre Sauveur,<text:line-break/>pour l’Alliance nouvelle scellée dans la Pâque de ton Fils.<text:line-break/>Toi qui veux aujourd’hui que l’union de N. et N.<text:line-break/>signifie l’union du Christ et de son Église,<text:line-break/>béni sois-tu !</text:p>
      <text:p text:style-name="InterventionRR"><text:tab/><text:span text:style-name="T9"><draw:frame draw:style-name="fr1" draw:name="Image18" text:anchor-type="as-char" svg:y="-0.402cm" svg:width="0.445cm" svg:height="0.46cm" draw:z-index="17"><draw:image xlink:href="Pictures/10000000000000690000006D606549D5.png" xlink:type="simple" xlink:show="embed" xlink:actuate="onLoad"/></draw:frame></text:span>. Béni sois-tu, Seigneur,<text:line-break/>ton amour fait pour nous des merveilles.</text:p>
      <text:p text:style-name="InterventionRR"><text:tab/>Béni sois-tu, toi qui envoies ton Esprit<text:line-break/>pour associer tes enfants à la mission de ton Fils.<text:line-break/>Toi qui veux que ces nouveaux époux,<text:line-break/>en étant l’un pour l’autre un signe de ta tendresse,<text:line-break/>deviennent un seul corps et un seul esprit,<text:line-break/>béni sois-tu !</text:p>
      <text:p text:style-name="InterventionRR"><text:soft-page-break/><text:tab/><text:span text:style-name="T9"><draw:frame draw:style-name="fr1" draw:name="Image19" text:anchor-type="as-char" svg:y="-0.402cm" svg:width="0.445cm" svg:height="0.46cm" draw:z-index="18"><draw:image xlink:href="Pictures/10000000000000690000006D606549D5.png" xlink:type="simple" xlink:show="embed" xlink:actuate="onLoad"/></draw:frame></text:span>. Béni sois-tu, Seigneur,<text:line-break/>ton amour fait pour nous des merveilles.</text:p>
      <text:p text:style-name="InterventionRR"><text:tab/>Dieu de l’Alliance, nous te prions<text:line-break/>pour ces époux dont tu as consacré l’union :<text:line-break/>envoie sur eux ton Esprit et comble-les de tes bienfaits.<text:line-break/>Qu’ils connaissent ensemble de longues années de bonheur,<text:line-break/>qu’ils se soutiennent dans les épreuves.<text:line-break/>Que leur foyer grandisse<text:line-break/>dans le respect, l’écoute et le pardon mutuel,<text:line-break/>dans la recherche de la justice,<text:line-break/>et le souci des pauvres.<text:line-break/>[Qu’ils connaissent la joie d’une famille heureuse,<text:line-break/>qu’ils donnent à leurs enfants<text:line-break/>le goût de vivre selon l’Évangile.]<text:line-break/>Au terme d’une vie sanctifiée par la grâce de leur mariage,<text:line-break/>qu’ils parviennent à la plénitude du bonheur<text:line-break/>avec les saints du ciel<text:line-break/>dans ton Royaume.<text:line-break/>Par Jésus, le Christ, notre Seigneur.</text:p>
      <text:p text:style-name="InterventionRR"><text:tab/><text:span text:style-name="T9"><draw:frame draw:style-name="fr1" draw:name="Image20" text:anchor-type="as-char" svg:y="-0.402cm" svg:width="0.445cm" svg:height="0.46cm" draw:z-index="19"><draw:image xlink:href="Pictures/10000000000000690000006D606549D5.png" xlink:type="simple" xlink:show="embed" xlink:actuate="onLoad"/></draw:frame></text:span>. Amen.</text:p>
      <text:p text:style-name="Rubrique"><text:span text:style-name="Numéro">119/RR 15</text:span><text:tab/>On omet la prière <text:span text:style-name="T7">Seigneur Jésus Christ </text:span>et on dit immédiatement : <text:span text:style-name="T7">Que la paix du Seigneur. </text:span>Alors les époux et tous les participants se manifestent la paix et la charité mutuelle, selon les coutumes locales.</text:p>
      <text:p text:style-name="Rubrique"><text:span text:style-name="Numéro">120/RR16</text:span> Si cela convient, les époux, leurs parents, leurs témoins et leurs proches peuvent recevoir la communion sous les deux espèces.</text:p>
      <text:p text:style-name="Text_20_body"/>
      <text:list text:style-name="List_20_1">
        <text:list-item text:start-value="1">
          <text:p text:style-name="P36">PRIÈRE APRÈS LA COMMUNION</text:p>
        </text:list-item>
      </text:list>
      <text:p text:style-name="P26"><text:tab/><text:tab/><text:tab/>1.</text:p>
      <text:p text:style-name="InterventionRR"><text:span text:style-name="Numéro"><text:span text:style-name="T4">121/RR245</text:span></text:span><text:tab/>Seigneur, ce que tu as disposé dans ta Providence, daigne l’accompagner de ta grâce<text:line-break/>en prolongeant les effets de cette eucharistie ;<text:line-break/>et ceux que tu as unis dans le mariage,<text:line-break/>(rassasiés du même pain et de la même coupe,)<text:line-break/><text:soft-page-break/>fais qu’ils ne soient qu’un seul cœur,<text:line-break/>dans un unique amour.<text:line-break/>Par Jésus.</text:p>
      <text:p text:style-name="P24"><text:tab/><text:tab/><text:tab/>2.</text:p>
      <text:p text:style-name="InterventionRR"><text:span text:style-name="Numéro"><text:span text:style-name="T4">122/RR246</text:span></text:span><text:tab/>Nous t’en prions, Seigneur,<text:line-break/>nous qui venons de partager à cette table<text:line-break/>le pain que tu nous as donné,<text:line-break/>Accorde à N. et N.<text:line-break/>qui se sont engagés l’un envers l’autre<text:line-break/>dans le sacrement de mariage,<text:line-break/>de s’attacher toujours à toi<text:line-break/>et d’être dans le monde les témoins de ton amour.<text:line-break/>Par Jésus.</text:p>
      <text:p text:style-name="P42"><text:tab/><text:tab/><text:tab/>3.</text:p>
      <text:p text:style-name="InterventionRR"><text:span text:style-name="Numéro"><text:span text:style-name="T4">123/RR247</text:span></text:span><text:tab/>Dieu tout-puissant, nous t’en prions :<text:line-break/>Que s’épanouisse en ces nouveaux époux<text:line-break/>la grâce du sacrement reçu.<text:line-break/>Et que chacun de nous recueille les fruits<text:line-break/>de l’eucharistie que nous venons de t’offrir.<text:line-break/>Par Jésus.</text:p>
      <text:p text:style-name="P42"><text:tab/><text:tab/><text:tab/>4.</text:p>
      <text:p text:style-name="InterventionRR"><text:span text:style-name="Numéro"><text:span text:style-name="T4">124</text:span></text:span><text:tab/>Tu nous as offert en communion, Seigneur,<text:line-break/>le pain de toute vie<text:line-break/>et la coupe de toute bénédiction ;<text:line-break/>Que le corps livré et le sang versé<text:line-break/>pour l’Alliance éternelle<text:line-break/>consacrent l’union de N. et N.,<text:line-break/>et renouvellent chacun de nous<text:line-break/>dans sa propre fidélité à toi.<text:line-break/>Par Jésus.</text:p>
      <text:p text:style-name="P24"/>
      <text:p text:style-name="P25"><text:tab/><text:tab/><text:tab/>5.</text:p>
      <text:p text:style-name="InterventionRR"><text:span text:style-name="Numéro"><text:span text:style-name="T4">125</text:span></text:span><text:tab/>Puisque tu as donné, Seigneur, à N. et N.<text:line-break/>de se confier au même corps du Christ<text:line-break/>en ce jour où tu as béni leur union,<text:line-break/>Fais que la grâce de leur mariage<text:line-break/>les soutienne au long de leur vie commune :<text:line-break/>Et leur bonheur, enraciné dans ton amour,<text:line-break/>sera pour tous une occasion de te bénir.<text:line-break/>Par Jésus.</text:p>
      <text:h text:style-name="Heading_20_2" text:outline-level="2">CONCLUSION<text:line-break/>DE LA CÉLÉBRATION</text:h>
      <text:list text:style-name="List_20_1">
        <text:list-item text:start-value="1">
          <text:p text:style-name="Heading_20_3">BÉNÉDICTION FINALE</text:p>
        </text:list-item>
      </text:list>
      <text:p text:style-name="Rubrique"><text:span text:style-name="Numéro">126/RR77</text:span><text:tab/>À la fin de la messe, le prêtre bénit les époux et l’assemblée en utilisant une des bénédictions finales suivantes :</text:p>
      <text:p text:style-name="InterventionRR"><text:tab/><text:tab/><text:tab/>1.</text:p>
      <text:p text:style-name="InterventionRR"><text:tab/>Que Dieu votre Père vous garde vraiment unis<text:line-break/>dans un mutuel amour,<text:line-break/>afin que la paix du Christ habite en vous<text:line-break/>et demeure toujours dans votre maison.</text:p>
      <text:p text:style-name="InterventionRR"><text:tab/><text:span text:style-name="T9"><draw:frame draw:style-name="fr1" draw:name="Image21" text:anchor-type="as-char" svg:y="-0.402cm" svg:width="0.445cm" svg:height="0.46cm" draw:z-index="20"><draw:image xlink:href="Pictures/10000000000000690000006D606549D5.png" xlink:type="simple" xlink:show="embed" xlink:actuate="onLoad"/></draw:frame></text:span>. Amen.</text:p>
      <text:p text:style-name="InterventionRR"><text:tab/>Puissiez-vous [être bénis dans vos enfants,]<text:line-break/>avoir auprès de vous des amis qui vous aident,<text:line-break/>et vivre en paix avec tous.</text:p>
      <text:p text:style-name="InterventionRR"><text:tab/><text:span text:style-name="T9"><draw:frame draw:style-name="fr1" draw:name="Image22" text:anchor-type="as-char" svg:y="-0.402cm" svg:width="0.445cm" svg:height="0.46cm" draw:z-index="21"><draw:image xlink:href="Pictures/10000000000000690000006D606549D5.png" xlink:type="simple" xlink:show="embed" xlink:actuate="onLoad"/></draw:frame></text:span>. Amen.</text:p>
      <text:p text:style-name="InterventionRR"><text:tab/>Soyez dans le monde des témoins de l’amour de Dieu :<text:line-break/>ouvrez votre porte aux malheureux et aux pauvres,<text:line-break/>qui vous recevront un jour avec reconnaissance<text:line-break/>dans la maison du Père.</text:p>
      <text:p text:style-name="InterventionRR"><text:soft-page-break/><text:tab/><text:span text:style-name="T9"><draw:frame draw:style-name="fr1" draw:name="Image23" text:anchor-type="as-char" svg:y="-0.402cm" svg:width="0.445cm" svg:height="0.46cm" draw:z-index="22"><draw:image xlink:href="Pictures/10000000000000690000006D606549D5.png" xlink:type="simple" xlink:show="embed" xlink:actuate="onLoad"/></draw:frame></text:span>. Amen.</text:p>
      <text:p text:style-name="InterventionRR"><text:tab/>Et vous tous qui êtes ici réunis autour de ces nouveaux époux,<text:line-break/>que Dieu tout-puissant vous bénisse,<text:line-break/>le Père, le Fils <text:span text:style-name="T10">h</text:span> et le Saint-Esprit.</text:p>
      <text:p text:style-name="InterventionRR"><text:tab/><text:span text:style-name="T9"><draw:frame draw:style-name="fr1" draw:name="Image24" text:anchor-type="as-char" svg:y="-0.402cm" svg:width="0.445cm" svg:height="0.46cm" draw:z-index="23"><draw:image xlink:href="Pictures/10000000000000690000006D606549D5.png" xlink:type="simple" xlink:show="embed" xlink:actuate="onLoad"/></draw:frame></text:span>. Amen.</text:p>
      <text:p text:style-name="P24"><text:tab/><text:tab/><text:tab/>2.</text:p>
      <text:p text:style-name="InterventionRR"><text:span text:style-name="Numéro"><text:span text:style-name="T4">127/RR249</text:span></text:span><text:tab/>Que Dieu le Père tout-puissant<text:line-break/>vous donne sa joie<text:line-break/>et vous bénisse. [dans vos enfants].</text:p>
      <text:p text:style-name="InterventionRR"><text:tab/><text:span text:style-name="T9"><draw:frame draw:style-name="fr1" draw:name="Image25" text:anchor-type="as-char" svg:y="-0.402cm" svg:width="0.445cm" svg:height="0.46cm" draw:z-index="24"><draw:image xlink:href="Pictures/10000000000000690000006D606549D5.png" xlink:type="simple" xlink:show="embed" xlink:actuate="onLoad"/></draw:frame></text:span>. Amen.</text:p>
      <text:p text:style-name="InterventionRR"><text:tab/>Que le Fils unique de Dieu<text:line-break/>veille sur vous et vous assiste<text:line-break/>dans le bonheur et dans l’épreuve.</text:p>
      <text:p text:style-name="InterventionRR"><text:tab/><text:span text:style-name="T9"><draw:frame draw:style-name="fr1" draw:name="Image26" text:anchor-type="as-char" svg:y="-0.402cm" svg:width="0.445cm" svg:height="0.46cm" draw:z-index="25"><draw:image xlink:href="Pictures/10000000000000690000006D606549D5.png" xlink:type="simple" xlink:show="embed" xlink:actuate="onLoad"/></draw:frame></text:span>. Amen.</text:p>
      <text:p text:style-name="InterventionRR"><text:tab/>Que l’Esprit de Dieu<text:line-break/>ne cesse de répandre son amour dans vos cœurs.</text:p>
      <text:p text:style-name="InterventionRR"><text:tab/><text:span text:style-name="T9"><draw:frame draw:style-name="fr1" draw:name="Image27" text:anchor-type="as-char" svg:y="-0.402cm" svg:width="0.445cm" svg:height="0.46cm" draw:z-index="26"><draw:image xlink:href="Pictures/10000000000000690000006D606549D5.png" xlink:type="simple" xlink:show="embed" xlink:actuate="onLoad"/></draw:frame></text:span>. Amen.</text:p>
      <text:p text:style-name="InterventionRR"><text:tab/>Et vous tous qui êtes ici réunis<text:line-break/>autour de ces nouveaux époux,<text:line-break/>que Dieu tout-puissant vous bénisse,<text:line-break/>le Père, le Fils <text:span text:style-name="T10">h</text:span> et le Saint-Esprit.</text:p>
      <text:p text:style-name="InterventionRR"><text:tab/><text:span text:style-name="T9"><draw:frame draw:style-name="fr1" draw:name="Image28" text:anchor-type="as-char" svg:y="-0.402cm" svg:width="0.445cm" svg:height="0.46cm" draw:z-index="27"><draw:image xlink:href="Pictures/10000000000000690000006D606549D5.png" xlink:type="simple" xlink:show="embed" xlink:actuate="onLoad"/></draw:frame></text:span>. Amen.</text:p>
      <text:p text:style-name="P45"><text:tab/><text:tab/><text:tab/>3.</text:p>
      <text:p text:style-name="InterventionRR"><text:span text:style-name="Numéro"><text:span text:style-name="T4">128/RR250</text:span></text:span><text:tab/>Que le Seigneur Jésus vous bénisse,<text:line-break/>ainsi que vos familles et vos amis,<text:line-break/>lui qui est venu aux noces de Cana.</text:p>
      <text:p text:style-name="InterventionRR"><text:tab/><text:span text:style-name="T9"><draw:frame draw:style-name="fr1" draw:name="Image29" text:anchor-type="as-char" svg:y="-0.402cm" svg:width="0.445cm" svg:height="0.46cm" draw:z-index="28"><draw:image xlink:href="Pictures/10000000000000690000006D606549D5.png" xlink:type="simple" xlink:show="embed" xlink:actuate="onLoad"/></draw:frame></text:span>. Amen.</text:p>
      <text:p text:style-name="InterventionRR"><text:tab/>Qu’il répande lui-même son amour dans vos cœurs,<text:line-break/>lui qui s’est donné totalement à son Église.</text:p>
      <text:p text:style-name="InterventionRR"><text:soft-page-break/><text:tab/><text:span text:style-name="T9"><draw:frame draw:style-name="fr1" draw:name="Image30" text:anchor-type="as-char" svg:y="-0.402cm" svg:width="0.445cm" svg:height="0.46cm" draw:z-index="29"><draw:image xlink:href="Pictures/10000000000000690000006D606549D5.png" xlink:type="simple" xlink:show="embed" xlink:actuate="onLoad"/></draw:frame></text:span>. Amen.</text:p>
      <text:p text:style-name="InterventionRR"><text:tab/>Que le Seigneur vous donne<text:line-break/>d’être des témoins de sa résurrection<text:line-break/>et d’attendre dans la joie le bonheur promis.</text:p>
      <text:p text:style-name="InterventionRR"><text:tab/><text:span text:style-name="T9"><draw:frame draw:style-name="fr1" draw:name="Image31" text:anchor-type="as-char" svg:y="-0.402cm" svg:width="0.445cm" svg:height="0.46cm" draw:z-index="30"><draw:image xlink:href="Pictures/10000000000000690000006D606549D5.png" xlink:type="simple" xlink:show="embed" xlink:actuate="onLoad"/></draw:frame></text:span>. Amen.</text:p>
      <text:p text:style-name="InterventionRR"><text:tab/>Et vous tous qui êtes ici réunis autour de ces nouveaux époux,<text:line-break/>que Dieu tout-puissant vous bénisse,<text:line-break/>le Père, le Fils <text:span text:style-name="T10">h</text:span> et le Saint-Esprit.</text:p>
      <text:p text:style-name="InterventionRR"><text:tab/><text:span text:style-name="T9"><draw:frame draw:style-name="fr1" draw:name="Image32" text:anchor-type="as-char" svg:y="-0.402cm" svg:width="0.445cm" svg:height="0.46cm" draw:z-index="31"><draw:image xlink:href="Pictures/10000000000000690000006D606549D5.png" xlink:type="simple" xlink:show="embed" xlink:actuate="onLoad"/></draw:frame></text:span>. Amen.</text:p>
      <text:p text:style-name="P24"><text:tab/><text:tab/><text:tab/>4.</text:p>
      <text:p text:style-name="InterventionRR"><text:span text:style-name="Numéro"><text:span text:style-name="T4">129</text:span></text:span><text:tab/>Que le Seigneur votre Dieu<text:line-break/>vous garde unis dans un même amour<text:line-break/>et fasse grandir encore cet amour venu de lui.<text:line-break/>[Que vos enfants soient la bénédiction de votre foyer<text:line-break/>et vous rendent sans mesure<text:line-break/>la joie que vous leur donnerez.]<text:line-break/>Que la paix du Christ<text:line-break/>habite en votre maison<text:line-break/>et qu’elle règne toujours entre vous.</text:p>
      <text:p text:style-name="InterventionRR"><text:tab/>Que votre travail à tous deux soit béni,<text:line-break/>sans que les soucis vous accablent,<text:line-break/>sans que le bonheur vous égare loin de Dieu.<text:line-break/>Que de vrais amis se tiennent à vos côtés<text:line-break/>pour partager vos joies et vous aider dans la peine.<text:line-break/>Que toute personne en difficulté<text:line-break/>trouve auprès de vous soutien et réconfort.<text:line-break/>Que votre foyer soit un exemple pour les autres<text:line-break/>et qu’il réponde aux appels du prochain.<text:line-break/>Que le Seigneur vous aide et vous guide<text:line-break/>tout au long de votre vie.</text:p>
      <text:p text:style-name="InterventionRR"><text:tab/>N. et N., et vous tous ici présents,<text:line-break/>que Dieu tout-puissant vous bénisse,<text:line-break/><text:soft-page-break/>le Père, le Fils <text:span text:style-name="T10">h</text:span> et le Saint-Esprit.</text:p>
      <text:p text:style-name="InterventionRR"><text:tab/><text:span text:style-name="T9"><draw:frame draw:style-name="fr1" draw:name="Image33" text:anchor-type="as-char" svg:y="-0.402cm" svg:width="0.445cm" svg:height="0.46cm" draw:z-index="32"><draw:image xlink:href="Pictures/10000000000000690000006D606549D5.png" xlink:type="simple" xlink:show="embed" xlink:actuate="onLoad"/></draw:frame></text:span>. Amen.</text:p>
      <text:p text:style-name="P24"><text:tab/><text:tab/><text:tab/>5.</text:p>
      <text:p text:style-name="InterventionRR"><text:span text:style-name="Numéro"><text:span text:style-name="T4">130</text:span></text:span><text:tab/>Seigneur notre Dieu,<text:line-break/>regarde avec bonté ces nouveaux époux<text:line-break/>et daigne répandre sur eux tes bénédictions :</text:p>
      <text:p text:style-name="InterventionRR"><text:tab/>Qu’ils soient unis dans un même amour<text:line-break/>et avancent vers une même sainteté.<text:line-break/>[Qu’ils aient la joie de participer à ton amour créateur<text:line-break/>et puissent ensemble éduquer leurs enfants.]<text:line-break/>Qu’ils vivent dans la justice et la charité<text:line-break/>pour montrer ta lumière à ceux qui te cherchent.<text:line-break/>Qu’ils mettent leur foyer au service du monde<text:line-break/>et répondent aux appels de leur prochain.<text:line-break/>Qu’ils soient fortifiés par les sacrifices et les joies de leur vie<text:line-break/>et sachent témoigner de l’Évangile.<text:line-break/>Qu’ils vivent longtemps sans malheur ni maladie<text:line-break/>et que leur travail à tous deux soit béni.</text:p>
      <text:p text:style-name="InterventionRR"><text:tab/>[Qu’ils voient grandir en paix leurs enfants,<text:line-break/>qu’ils aient le soutien d’une famille heureuse.]<text:line-break/>Qu’ils parviennent enfin avec tous ceux qui les ont précédés<text:line-break/>dans ta demeure où leur amour ne finira jamais.</text:p>
      <text:p text:style-name="InterventionRR"><text:tab/>N. et N., et vous tous ici présents,<text:line-break/>que Dieu tout-puissant vous bénisse,<text:line-break/>le Père, le Fils <text:span text:style-name="T10">h</text:span> et le Saint-Esprit.</text:p>
      <text:p text:style-name="InterventionRR"><text:tab/><text:span text:style-name="T9"><draw:frame draw:style-name="fr1" draw:name="Image34" text:anchor-type="as-char" svg:y="-0.402cm" svg:width="0.445cm" svg:height="0.46cm" draw:z-index="33"><draw:image xlink:href="Pictures/10000000000000690000006D606549D5.png" xlink:type="simple" xlink:show="embed" xlink:actuate="onLoad"/></draw:frame></text:span>. Amen.</text:p>
      <text:p text:style-name="P46"><text:tab/><text:tab/><text:tab/>6.</text:p>
      <text:p text:style-name="InterventionRR"><text:span text:style-name="Numéro"><text:span text:style-name="T4">131</text:span></text:span><text:tab/>Que Dieu votre Père vous garde unis<text:line-break/>et fasse grandir votre amour ;<text:line-break/>[que des enfants soient la joie de votre foyer et]<text:line-break/>qu’en toute occasion de vrais amis vous entourent ;<text:line-break/>que votre travail à tous deux soit béni<text:line-break/><text:soft-page-break/>et que la paix demeure en votre maison.</text:p>
      <text:p text:style-name="InterventionRR"><text:tab/>N. et N., et vous tous ici présents,<text:line-break/>que Dieu tout-puissant vous bénisse,<text:line-break/>le Père, le Fils <text:span text:style-name="T10">h</text:span> et le Saint-Esprit.</text:p>
      <text:p text:style-name="InterventionRR"><text:tab/><text:span text:style-name="T9"><draw:frame draw:style-name="fr1" draw:name="Image35" text:anchor-type="as-char" svg:y="-0.402cm" svg:width="0.445cm" svg:height="0.46cm" draw:z-index="34"><draw:image xlink:href="Pictures/10000000000000690000006D606549D5.png" xlink:type="simple" xlink:show="embed" xlink:actuate="onLoad"/></draw:frame></text:span>. Amen .</text:p>
      <text:list text:style-name="List_20_1">
        <text:list-item text:start-value="1">
          <text:p text:style-name="P12">SOUVENIR DU MARIAGE OFFERT AUX ÉPOUX</text:p>
        </text:list-item>
      </text:list>
      <text:p text:style-name="P39"><text:span text:style-name="Numéro">132<text:tab/></text:span>Si cela convient, le prêtre pourra remettre aux nouveaux époux, de la part de la communauté chrétienne, une Bible, ou un crucifix, ou une icône, ou un chapelet qui sera dans leur nouveau foyer le rappel de la célébration de leur mariage à l’église. Pour la mise en œuvre de ce geste on se reportera à l’annexe V (nn. 294-299) .</text:p>
      <text:list text:style-name="List_20_1">
        <text:list-item text:start-value="1">
          <text:p text:style-name="P12">SIGNATURE DE L’ACTE DE MARIAGE</text:p>
        </text:list-item>
      </text:list>
      <text:p text:style-name="P39"><text:span text:style-name="Numéro">133 RR78</text:span><text:tab/>La messe terminée, les témoins, le prêtre et les époux signent l’acte de mariage. La signature aura lieu, plutôt en présence du peuple, de préférence sur une table préparée pour cela. On évitera de la faire sur l’au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adornments="Regular" style:font-pitch="variable" style:font-charset="x-symbol"/>
    <style:font-face style:name="Arial" svg:font-family="Arial"/>
    <style:font-face style:name="Eras Demi ITC" svg:font-family="'Eras Demi ITC'"/>
    <style:font-face style:name="Gill Sans MT" svg:font-family="'Gill Sans MT'"/>
    <style:font-face style:name="Goudy Old Style" svg:font-family="'Goudy Old Style'"/>
    <style:font-face style:name="Times New Roman" svg:font-family="'Times New Roman'"/>
    <style:font-face style:name="Cumberland AMT" svg:font-family="'Cumberland AMT'" style:font-family-generic="modern" style:font-pitch="fixed"/>
    <style:font-face style:name="CaslonOldFace1" svg:font-family="CaslonOldFace" style:font-adornments="Gras" style:font-pitch="variable"/>
    <style:font-face style:name="CaslonOldFace" svg:font-family="CaslonOldFace" style:font-adornments="Roman " style:font-pitch="variable"/>
    <style:font-face style:name="Christian Crosses V" svg:font-family="'Christian Crosses V'" style:font-adornments="Normal" style:font-pitch="variable"/>
    <style:font-face style:name="Code2000" svg:font-family="Code2000" style:font-adornments="Normal" style:font-pitch="variable"/>
    <style:font-face style:name="Century Schoolbook" svg:font-family="'Century Schoolbook'" style:font-adornments="fed" style:font-family-generic="roman" style:font-pitch="variable"/>
    <style:font-face style:name="Century Schoolbook L" svg:font-family="'Century Schoolbook L'" style:font-adornments="Roman" style:font-family-generic="roman"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0.5pt" style:language-asian="zxx" style:country-asian="none" style:font-name-complex="Arial1" style:font-size-complex="12pt" style:language-complex="zxx" style:country-complex="none"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Eras Demi ITC"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199cm" fo:margin-bottom="0cm">
        <style:tab-stops>
          <style:tab-stop style:position="17cm" style:type="right" style:leader-style="dotted" style:leader-text="."/>
        </style:tab-stops>
      </style:paragraph-properties>
      <style:text-properties style:font-name="CaslonOldFace" fo:font-size="16pt" style:font-size-asian="10.5pt"/>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oudy Old Style" style:font-size-asian="12pt"/>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CaslonOldFace" fo:font-size="26pt" fo:letter-spacing="0.071cm"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List_20_1" style:class="text">
      <style:paragraph-properties fo:margin-top="0.621cm" fo:margin-bottom="0.21cm"/>
      <style:text-properties style:font-name="CaslonOldFace" fo:font-size="20pt" fo:font-weight="normal" style:font-size-asian="14pt" style:font-weight-asian="bold" style:font-size-complex="14pt" style:font-weight-complex="bold"/>
    </style:style>
    <style:style style:name="Soustitre" style:family="paragraph" style:parent-style-name="Text_20_body" style:next-style-name="Heading_20_3" style:auto-update="true" style:class="chapter">
      <style:paragraph-properties fo:text-align="center" style:justify-single-word="false">
        <style:drop-cap/>
      </style:paragraph-properties>
      <style:text-properties style:font-name="Century Schoolbook" fo:font-size="14pt" fo:font-weight="bold" style:font-size-asian="10.5pt"/>
    </style:style>
    <style:style style:name="Rubrique" style:family="paragraph" style:parent-style-name="Text_20_body" style:class="text">
      <style:paragraph-properties fo:margin-left="1cm" fo:margin-right="0cm" fo:text-align="justify" style:justify-single-word="false" fo:text-indent="-1cm" style:auto-text-indent="false">
        <style:tab-stops/>
      </style:paragraph-properties>
      <style:text-properties fo:font-size="15pt" style:font-size-asian="10.5pt"/>
    </style:style>
    <style:style style:name="trait" style:family="paragraph" style:parent-style-name="Text_20_body" style:class="text">
      <style:paragraph-properties fo:margin-left="0cm" fo:margin-right="12cm" fo:margin-top="0cm" fo:margin-bottom="0cm" fo:text-indent="0cm" style:auto-text-indent="false" fo:padding="0cm" fo:border-left="none" fo:border-right="none" fo:border-top="none" fo:border-bottom="0.002cm solid #000000" style:shadow="none"/>
      <style:text-properties fo:font-size="16pt" style:font-size-asian="10.5pt"/>
    </style:style>
    <style:style style:name="Intervention" style:family="paragraph" style:parent-style-name="Text_20_body" style:class="text">
      <style:paragraph-properties fo:margin-left="2.096cm" fo:margin-right="0cm" fo:text-indent="-0.968cm" style:auto-text-indent="false">
        <style:tab-stops/>
      </style:paragraph-properties>
      <style:text-properties style:font-name="Century Schoolbook L" fo:font-size="15pt" fo:font-weight="normal" style:font-size-asian="10.5pt"/>
    </style:style>
    <style:style style:name="InterventionFinale" style:family="paragraph" style:parent-style-name="Intervention" style:class="text">
      <style:paragraph-properties fo:margin-left="2.096cm" fo:margin-right="5.368cm" fo:text-indent="-0.968cm" style:auto-text-indent="false" fo:padding="0cm" fo:border-left="none" fo:border-right="none" fo:border-top="none" fo:border-bottom="0.002cm solid #000000" style:shadow="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ventionRR" style:family="paragraph" style:parent-style-name="Intervention" style:class="text">
      <style:paragraph-properties fo:margin-left="2.101cm" fo:margin-right="0cm" fo:text-indent="-2.101cm" style:auto-text-indent="false">
        <style:tab-stops/>
      </style:paragraph-properties>
    </style:style>
    <style:style style:name="table_20_titre_20_1" style:display-name="table titre 1" style:family="paragraph" style:parent-style-name="Text_20_body"/>
    <style:style style:name="table_20_titre_20_2" style:display-name="table titre 2" style:family="paragraph" style:parent-style-name="Text_20_body">
      <style:paragraph-properties fo:margin-left="1.799cm" fo:margin-right="0cm" fo:margin-top="0cm" fo:margin-bottom="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Line_20_numbering" style:display-name="Line numbering" style:family="text"/>
    <style:style style:name="Numéro" style:family="text">
      <style:text-properties style:font-name="CaslonOldFace" fo:font-size="10pt" style:font-size-asian="10.5pt"/>
    </style:style>
    <style:style style:name="Intervention" style:family="text">
      <style:text-properties style:font-name="Century Schoolbook L" fo:font-size="15pt" fo:font-weight="normal"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text:min-label-distance="0.199cm"/>
        <style:text-properties style:font-name="Wingdings"/>
      </text:list-level-style-bullet>
      <text:list-level-style-bullet text:level="2" text:style-name="Numbering_20_Symbols" text:bullet-char="">
        <style:list-level-properties text:space-before="0.401cm" text:min-label-width="0.4cm" text:min-label-distance="0.199cm"/>
        <style:text-properties style:font-name="Wingdings"/>
      </text:list-level-style-bullet>
      <text:list-level-style-bullet text:level="3" text:style-name="Numbering_20_Symbols" text:bullet-char="">
        <style:list-level-properties text:space-before="0.799cm" text:min-label-width="0.4cm" text:min-label-distance="0.199cm"/>
        <style:text-properties style:font-name="Wingdings"/>
      </text:list-level-style-bullet>
      <text:list-level-style-bullet text:level="4" text:style-name="Numbering_20_Symbols" text:bullet-char="">
        <style:list-level-properties text:space-before="1.2cm" text:min-label-width="0.4cm" text:min-label-distance="0.199cm"/>
        <style:text-properties style:font-name="Wingdings"/>
      </text:list-level-style-bullet>
      <text:list-level-style-bullet text:level="5" text:style-name="Numbering_20_Symbols" text:bullet-char="">
        <style:list-level-properties text:space-before="1.6cm" text:min-label-width="0.4cm" text:min-label-distance="0.199cm"/>
        <style:text-properties style:font-name="Wingdings"/>
      </text:list-level-style-bullet>
      <text:list-level-style-bullet text:level="6" text:style-name="Numbering_20_Symbols" text:bullet-char="">
        <style:list-level-properties text:space-before="2.001cm" text:min-label-width="0.4cm" text:min-label-distance="0.199cm"/>
        <style:text-properties style:font-name="Wingdings"/>
      </text:list-level-style-bullet>
      <text:list-level-style-bullet text:level="7" text:style-name="Numbering_20_Symbols" text:bullet-char="">
        <style:list-level-properties text:space-before="2.399cm" text:min-label-width="0.4cm" text:min-label-distance="0.199cm"/>
        <style:text-properties style:font-name="Wingdings"/>
      </text:list-level-style-bullet>
      <text:list-level-style-bullet text:level="8" text:style-name="Numbering_20_Symbols" text:bullet-char="">
        <style:list-level-properties text:space-before="2.8cm" text:min-label-width="0.4cm" text:min-label-distance="0.199cm"/>
        <style:text-properties style:font-name="Wingdings"/>
      </text:list-level-style-bullet>
      <text:list-level-style-bullet text:level="9" text:style-name="Numbering_20_Symbols" text:bullet-char="">
        <style:list-level-properties text:space-before="3.2cm" text:min-label-width="0.4cm" text:min-label-distance="0.199cm"/>
        <style:text-properties style:font-name="Wingdings"/>
      </text:list-level-style-bullet>
      <text:list-level-style-bullet text:level="10" text:style-name="Numbering_20_Symbols" text:bullet-char="">
        <style:list-level-properties text:space-before="3.601cm" text:min-label-width="0.4cm" text:min-label-distance="0.199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text:select-page="current">4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date>2008-08-06T17:52:17</dc:date>
    <meta:editing-cycles>25</meta:editing-cycles>
    <meta:editing-duration>PT9H7M21S</meta:editing-duration>
    <meta:user-defined meta:name="Info 1"/>
    <meta:user-defined meta:name="Info 2"/>
    <meta:user-defined meta:name="Info 3"/>
    <meta:user-defined meta:name="Info 4"/>
    <meta:document-statistic meta:table-count="0" meta:image-count="35" meta:object-count="0" meta:page-count="41" meta:paragraph-count="428" meta:word-count="8284" meta:character-count="47070"/>
  </office:meta>
</office:document-meta>
</file>